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1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13_die_karte_n_ist_nicht_angelegt_2"/><text:bookmark-start text:name="e001113_die_karte_n_ist_nicht_angelegt"/>E001113 Die Karte n ist nicht angelegt!<text:bookmark-end text:name="__RefHeading___e001113_die_karte_n_ist_nicht_angelegt_2"/><text:bookmark-end text:name="e001113_die_karte_n_ist_nicht_angeleg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Die Karte ist im Kartenstamm nicht zu find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astListParagraph_List_20_1_Content_First"> Legen Sie den Kartenstammsatz für diese Kartennummer im <text:a xlink:type="simple" xlink:href="https://onlinedoku.xpointsoftware.de/doku.php?id=xtanken:programm:tskarten" text:style-name="Internet_20_link" text:visited-style-name="Visited_20_Internet_20_Link">Kartenstamm</text:a> a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13</dc:title>
  </office:meta>
</office:document-meta>
</file>