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0_die_ust.id_des_kunden_n_karteninhaber_ist_syntaktisch_falsch_2"/><text:bookmark-start text:name="e001110_die_ust.id_des_kunden_n_karteninhaber_ist_syntaktisch_falsch"/>E001110 Die USt.ID des Kunden n (Karteninhaber) ist syntaktisch falsch!<text:bookmark-end text:name="__RefHeading___e001110_die_ust.id_des_kunden_n_karteninhaber_ist_syntaktisch_falsch_2"/><text:bookmark-end text:name="e001110_die_ust.id_des_kunden_n_karteninhab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0</dc:title>
  </office:meta>
</office:document-meta>
</file>