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0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09_kundenadresse_des_kunden_n_karteninhaber_unvollstaendig_2"/><text:bookmark-start text:name="e001109_kundenadresse_des_kunden_n_karteninhaber_unvollstaendig"/>E001109 Kundenadresse des Kunden n (Karteninhaber) unvollständig!<text:bookmark-end text:name="__RefHeading___e001109_kundenadresse_des_kunden_n_karteninhaber_unvollstaendig_2"/><text:bookmark-end text:name="e001109_kundenadresse_des_kunden_n_karteninhaber_unvollstaendig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Mindestangaben einer vollständigen Adresse sind PLZ oder Ort. Es fehlen jedoch beide Angab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tanken:programm:tskunden" text:style-name="Internet_20_link" text:visited-style-name="Visited_20_Internet_20_Link">Kundenstamm</text:a> dieses Kunden auf.</text:p>
        </text:list-item>
        <text:list-item>
          <text:p text:style-name="List_20_1_Content"> Geben Sie mindestens PLZ oder Ort der Kundenadresse ein und speichern Sie Ihre Angaben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09</dc:title>
  </office:meta>
</office:document-meta>
</file>