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0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07_kunde_n_karteninhaber_in_x-oil_unbekannt_2"/><text:bookmark-start text:name="e001107_kunde_n_karteninhaber_in_x-oil_unbekannt"/>E001107 Kunde n (Karteninhaber) in X-oil unbekannt!<text:bookmark-end text:name="__RefHeading___e001107_kunde_n_karteninhaber_in_x-oil_unbekannt_2"/><text:bookmark-end text:name="e001107_kunde_n_karteninhaber_in_x-oil_unbekann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Unter dieser Kundennummer ist kein Kunde zu fi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Legen Sie den Kunden in X-oil a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07</dc:title>
  </office:meta>
</office:document-meta>
</file>