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4_land_des_kunden_n_rechnungsempfaenger_im_kundenstammanhang_nicht_ausgewaehlt_2"/><text:bookmark-start text:name="e001104_land_des_kunden_n_rechnungsempfaenger_im_kundenstammanhang_nicht_ausgewaehlt"/>E001104 Land des Kunden n (Rechnungsempfänger) im Kundenstammanhang nicht ausgewählt!<text:bookmark-end text:name="__RefHeading___e001104_land_des_kunden_n_rechnungsempfaenger_im_kundenstammanhang_nicht_ausgewaehlt_2"/><text:bookmark-end text:name="e001104_land_des_kunden_n_rechnungsempfaeng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4</dc:title>
  </office:meta>
</office:document-meta>
</file>