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1_kunde_n_rechnnungsempfaenger_ist_kein_debitor_2"/><text:bookmark-start text:name="e001101_kunde_n_rechnnungsempfaenger_ist_kein_debitor"/>E001101 Kunde n (Rechnnungsempfänger) ist kein Debitor!<text:bookmark-end text:name="__RefHeading___e001101_kunde_n_rechnnungsempfaenger_ist_kein_debitor_2"/><text:bookmark-end text:name="e001101_kunde_n_rechnnungsempfaenger_ist_kein_debitor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<text:a xlink:type="simple" xlink:href="https://onlinedoku.xpointsoftware.de/doku.php?id=xoil:programm:xo006" text:style-name="Internet_20_link" text:visited-style-name="Visited_20_Internet_20_Link">X-oil Kundenstamm</text:a> ist nicht als Debitor eingestell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Stellen Sie sicher, dass es sich um einen Debitor handel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2</dc:title>
  </office:meta>
</office:document-meta>
</file>