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98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98_versionen_v2.9_der_sepa-xml-schnittstelle_format_deutsche_kreditwirtschaft_unterstuetzen_keine_cor1-mandate_mehr_2"/><text:bookmark-start text:name="e001098_versionen_v2.9_der_sepa-xml-schnittstelle_format_deutsche_kreditwirtschaft_unterstuetzen_keine_cor1-mandate_mehr"/>E001098 Versionen &gt; V2.9 der SEPA-XML-Schnittstelle Format Deutsche Kreditwirtschaft unterstützen keine COR1-Mandate mehr!<text:bookmark-end text:name="__RefHeading___e001098_versionen_v2.9_der_sepa-xml-schnittstelle_format_deutsche_kreditwirtschaft_unterstuetzen_keine_cor1-mandate_mehr_2"/><text:bookmark-end text:name="e001098_versionen_v2.9_der_sepa-xml-schnittstelle_format_deutsche_kreditwirtschaft_unterstuetzen_keine_cor1-mandate_mehr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Sie versuchen eine Transaktion mittels COR1-Mandat einzuziehen. Ab Version 3.0 werden jedoch keine COR1-Mandate mehr unterstütz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astListParagraph_List_20_1_Content_First"> Ändern Sie das betroffene Mandat in der <text:a xlink:type="simple" xlink:href="https://onlinedoku.xpointsoftware.de/doku.php?id=xtanken:programm:tsmandate" text:style-name="Internet_20_link" text:visited-style-name="Visited_20_Internet_20_Link">Mandatsverwaltung</text:a>. Verwenden Sie ein CORE-Mandat. Hier sind die Einreichungsfristen ähnlich verkürzt worden wie in den Versionen davor bei den COR1-Mandat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98</dc:title>
  </office:meta>
</office:document-meta>
</file>