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7_versionen_v2.7_der_sepa-xml-schnittstelle_format_deutsche_kreditwirtschaft_unterstuetzen_noch_keine_cor1-mandate_2"/><text:bookmark-start text:name="e001097_versionen_v2.7_der_sepa-xml-schnittstelle_format_deutsche_kreditwirtschaft_unterstuetzen_noch_keine_cor1-mandate"/>E001097 Versionen &lt; V2.7 der SEPA-XML-Schnittstelle Format Deutsche Kreditwirtschaft unterstützen noch keine COR1-Mandate!<text:bookmark-end text:name="__RefHeading___e001097_versionen_v2.7_der_sepa-xml-schnittstelle_format_deutsche_kreditwirtschaft_unterstuetzen_noch_keine_cor1-mandate_2"/><text:bookmark-end text:name="e001097_versionen_v2.7_der_sepa-xml-schnittstelle_format_deutsche_kreditwirtschaft_unterstuetzen_noch_keine_cor1-mandat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versuchen eine Transaktion mittels COR1-Mandat einzuziehen. COR1-Mandate werden jedoch erst ab Version 2.7 des SEPA-XML-Schnittstellen Formates Deutsche Kreditwirtschaft unterstütz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</text:a>.</text:p>
        </text:list-item>
        <text:list-item>
          <text:p text:style-name="List_20_1_Content"> Ändern Sie das Schnittstellenformat auf eine aktuellere Version ab.</text:p>
        </text:list-item>
        <text:list-item>
          <text:p text:style-name="List_20_1_Content_Last"> Speichern Sie Ihre Eingabe durch Drücken der Taste [F6]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
Sprechen Sie die Änderung zuvor mit Ihrer Bank ab. Diese muss in der Lage sein, das neuere Schnittstellen-Format zu verarbeit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7</dc:title>
  </office:meta>
</office:document-meta>
</file>