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6_keine_mandats-id_fremd_beim_kunden_n_rechnungskunde_hinterlegt_2"/><text:bookmark-start text:name="e001096_keine_mandats-id_fremd_beim_kunden_n_rechnungskunde_hinterlegt"/>E001096 Keine Mandats-ID (fremd) beim Kunden n (Rechnungskunde) hinterlegt!<text:bookmark-end text:name="__RefHeading___e001096_keine_mandats-id_fremd_beim_kunden_n_rechnungskunde_hinterlegt_2"/><text:bookmark-end text:name="e001096_keine_mandats-id_fremd_beim_kunden_n_rechnungskunde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keine Mandats-ID (fremd) für diesen Kunden in X-oil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</text:a> zu wechseln.</text:p>
        </text:list-item>
        <text:list-item>
          <text:p text:style-name="List_20_1_Content_Last"> Geben Sie eine Mandats-ID (fremd)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6</dc:title>
  </office:meta>
</office:document-meta>
</file>