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4_keine_hausbank_fuer_land_x_angelegt_2"/><text:bookmark-start text:name="e001094_keine_hausbank_fuer_land_x_angelegt"/>E001094 Keine Hausbank für Land x angelegt!<text:bookmark-end text:name="__RefHeading___e001094_keine_hausbank_fuer_land_x_angelegt_2"/><text:bookmark-end text:name="e001094_keine_hausbank_fuer_land_x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eventuellen Erzeugung eines vorgedruckten Überweisungsträgers wird der IBAN der Hausbank benötigt. Es konnte jedoch keine Hausbank gefunden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banken" text:style-name="Internet_20_link" text:visited-style-name="Visited_20_Internet_20_Link">Bankenstamm</text:a>.</text:p>
        </text:list-item>
        <text:list-item>
          <text:p text:style-name="List_20_1_Content"> Legen Sie eine Hausbank an.</text:p>
        </text:list-item>
        <text:list-item>
          <text:p text:style-name="List_20_1_Content_Last"> Speichern Sie Ihre Angaben mit [F6]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4</dc:title>
  </office:meta>
</office:document-meta>
</file>