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2_sepa-format_bei_hausbank_x_nicht_hinterlegt_2"/><text:bookmark-start text:name="e001092_sepa-format_bei_hausbank_x_nicht_hinterlegt"/>E001092 SEPA-Format bei Hausbank x nicht hinterlegt!<text:bookmark-end text:name="__RefHeading___e001092_sepa-format_bei_hausbank_x_nicht_hinterlegt_2"/><text:bookmark-end text:name="e001092_sepa-format_bei_hausbank_x_ni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Erzeugung einer SEPA-XML-Lastschrift wird die Angabe des SEPA-Formats benötigt. Dieses wurde jedoch nich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</text:a> Ihrer Hausbank.</text:p>
        </text:list-item>
        <text:list-item>
          <text:p text:style-name="List_20_1_Content"> Wählen Sie das Format aus.</text:p>
        </text:list-item>
        <text:list-item>
          <text:p text:style-name="List_20_1_Content_Last"> Speichern Sie Ihre Angaben mit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2</dc:title>
  </office:meta>
</office:document-meta>
</file>