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9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91_kontoinhaber_der_hausbank_x_fehlt_2"/><text:bookmark-start text:name="e001091_kontoinhaber_der_hausbank_x_fehlt"/>E001091 Kontoinhaber der Hausbank x fehlt!<text:bookmark-end text:name="__RefHeading___e001091_kontoinhaber_der_hausbank_x_fehlt_2"/><text:bookmark-end text:name="e001091_kontoinhaber_der_hausbank_x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eventuellen Erzeugung eines vorgedruckten Überweisungsträgers wird der Kontoinhaber der Hausbank benötigt. Dieser wurde jedoch nicht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den <text:a xlink:type="simple" xlink:href="https://onlinedoku.xpointsoftware.de/doku.php?id=xtanken:programm:tsbanken" text:style-name="Internet_20_link" text:visited-style-name="Visited_20_Internet_20_Link">Bankenstamm Ihrer Hausbank</text:a>.</text:p>
        </text:list-item>
        <text:list-item>
          <text:p text:style-name="List_20_1_Content"> Geben Sie den Namen des Kontoinhabers ein.</text:p>
        </text:list-item>
        <text:list-item>
          <text:p text:style-name="List_20_1_Content_Last"> Speichern Sie Ihre Angaben mit [F6]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91</dc:title>
  </office:meta>
</office:document-meta>
</file>