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9_land_des_kunden_n_fiskalvertreter_im_kundenstammanhang_nicht_ausgewaehlt_2"/><text:bookmark-start text:name="e001089_land_des_kunden_n_fiskalvertreter_im_kundenstammanhang_nicht_ausgewaehlt"/>E001089 Land des Kunden n (Fiskalvertreter) im Kundenstammanhang nicht ausgewählt!<text:bookmark-end text:name="__RefHeading___e001089_land_des_kunden_n_fiskalvertreter_im_kundenstammanhang_nicht_ausgewaehlt_2"/><text:bookmark-end text:name="e001089_land_des_kunden_n_fiskalvertret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<text:a xlink:type="simple" xlink:href="https://onlinedoku.xpointsoftware.de/doku.php?id=xtanken:programm:tskunden" text:style-name="Internet_20_link" text:visited-style-name="Visited_20_Internet_20_Link">Kundenstammanhang</text:a>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9</dc:title>
  </office:meta>
</office:document-meta>
</file>