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8_die_ust.id_des_kunden_n_fiskalvertreter_ist_syntaktisch_falsch_2"/><text:bookmark-start text:name="e001088_die_ust.id_des_kunden_n_fiskalvertreter_ist_syntaktisch_falsch"/>E001088 Die USt.ID des Kunden n (Fiskalvertreter) ist syntaktisch falsch!<text:bookmark-end text:name="__RefHeading___e001088_die_ust.id_des_kunden_n_fiskalvertreter_ist_syntaktisch_falsch_2"/><text:bookmark-end text:name="e001088_die_ust.id_des_kunden_n_fiskalvertret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8</dc:title>
  </office:meta>
</office:document-meta>
</file>