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7_name_1_fuer_kunde_n_fiskalvertreter_fehlt_2"/><text:bookmark-start text:name="e001087_name_1_fuer_kunde_n_fiskalvertreter_fehlt"/>E001087 Name 1 für Kunde n (Fiskalvertreter) fehlt!<text:bookmark-end text:name="__RefHeading___e001087_name_1_fuer_kunde_n_fiskalvertreter_fehlt_2"/><text:bookmark-end text:name="e001087_name_1_fuer_kunde_n_fiskalvertrete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Feld Name 1 im Kundenstamm ist leer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Geben Sie den Namen 1 ein und speichern Sie Ihre Eingab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7</dc:title>
  </office:meta>
</office:document-meta>
</file>