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7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77_kein_umrechnungskurs_x_-_x_fuer_den_tt.mm.jjjj_vorhanden_2"/><text:bookmark-start text:name="e001077_kein_umrechnungskurs_x_-_x_fuer_den_tt.mm.jjjj_vorhanden"/>E001077 Kein Umrechnungskurs x -&gt; x für den TT.MM.JJJJ vorhanden!<text:bookmark-end text:name="__RefHeading___e001077_kein_umrechnungskurs_x_-_x_fuer_den_tt.mm.jjjj_vorhanden_2"/><text:bookmark-end text:name="e001077_kein_umrechnungskurs_x_-_x_fuer_den_tt.mm.jjjj_vorha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arbeitet intern ausschließlich mit einer Währung (der sog. Referenz-Währung). Die Station zu dieser Transaktion liegt in einem Land, in dem die Landeswährung nicht der Referenz-Währung entspricht. Daher ist die Umrechnung der Währungen über die Kurstabelle erforderlich. Dort wird jedoch für den Zeitpunkt der Tankung kein Wechselkur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zurück ins Menü.</text:p>
        </text:list-item>
        <text:list-item>
          <text:p text:style-name="List_20_1_Content"> Wählen Sie den Menüpunkt 02-03 <text:a xlink:type="simple" xlink:href="https://onlinedoku.xpointsoftware.de/doku.php?id=xtanken:programm:tskurse" text:style-name="Internet_20_link" text:visited-style-name="Visited_20_Internet_20_Link">Umrechnungskurse</text:a> aus.</text:p>
        </text:list-item>
        <text:list-item>
          <text:p text:style-name="List_20_1_Content"> Geben Sie den Wechselkurs für das erforderliche Datum ein.</text:p>
        </text:list-item>
        <text:list-item>
          <text:p text:style-name="List_20_1_Content"> Speichern Sie die Eingabe durch Drücken der Taste [F6].</text:p>
        </text:list-item>
        <text:list-item>
          <text:p text:style-name="List_20_1_Content_Last"> Prüfen Sie Ihre Tanksätze erneu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77</dc:title>
  </office:meta>
</office:document-meta>
</file>