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3_systemsorte_systembreitrag_nicht_angelegt_2"/><text:bookmark-start text:name="e001063_systemsorte_systembreitrag_nicht_angelegt"/>E001063 Systemsorte SYSTEMBREITRAG nicht angelegt!<text:bookmark-end text:name="__RefHeading___e001063_systemsorte_systembreitrag_nicht_angelegt_2"/><text:bookmark-end text:name="e001063_systemsorte_systembreitrag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s Systembeitrags benötigte Systemsorte „SYSTEMBEITRAG“ wurde nicht gefunden. Der Kunde ist jedoch so eingestellt, dass ihm ein Systembeitrag berechnet werd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einen Systembeitra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Systembeitrag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3</dc:title>
  </office:meta>
</office:document-meta>
</file>