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1_systemsorte_mwst-gebuehr_nicht_angelegt_2"/><text:bookmark-start text:name="e001061_systemsorte_mwst-gebuehr_nicht_angelegt"/>E001061 Systemsorte MWST-GEBÜHR nicht angelegt!<text:bookmark-end text:name="__RefHeading___e001061_systemsorte_mwst-gebuehr_nicht_angelegt_2"/><text:bookmark-end text:name="e001061_systemsorte_mwst-gebuehr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der im Rahmen des Reverse-Charge-Verfahrens erhobenen Gebühren benötigte Systemsorte „MWST-GEBÜHR“ wurde nicht gefunden. Der Kunde ist jedoch so eingestellt, dass er am Reverse-Charge-Verfahren teilnehm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Gebühren für die Steuerrückerstattun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Klicken Sie auf den Button [Vorlagen].</text:p>
            </text:list-item>
            <text:list-item>
              <text:p text:style-name="List_20_1_Content"> Deaktivieren Sie die für die Gebührenverrechnung vorgesehene Vorlage in der <text:a xlink:type="simple" xlink:href="https://onlinedoku.xpointsoftware.de/doku.php?id=xtanken:programm:tskdvorlag" text:style-name="Internet_20_link" text:visited-style-name="Visited_20_Internet_20_Link">Kundenvorlagenverwaltung</text:a>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1</dc:title>
  </office:meta>
</office:document-meta>
</file>