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0_systensorte_mindermenge_nicht_angelegt_2"/><text:bookmark-start text:name="e001060_systensorte_mindermenge_nicht_angelegt"/>E001060 Systensorte MINDERMENGE nicht angelegt!<text:bookmark-end text:name="__RefHeading___e001060_systensorte_mindermenge_nicht_angelegt_2"/><text:bookmark-end text:name="e001060_systensorte_mindermenge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Abrechnung eines Mindermengen-Zuschlags benötigte Systemsorte „MINDERMENGE“ wurde nicht gefunden. Der Kunde ist jedoch so eingestellt, dass ihm ein Mindermengen-Zuschlag berechnet werden soll, wenn er nicht genügend Umsatz generi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oll der Kunde einen Mindermengen-Zuschlag bezahlen?</text:p>
        </text:list-item>
        <text:list-item>
          <text:p text:style-name="List_20_1_Content"> Ja:</text:p>
          <text:list text:style-name="List_20_1">
            <text:list-item>
              <text:p text:style-name="List_20_1_Content"> Wenden Sie sich bitte an den Support der Firma Xpoint Software GmbH, damit Ihnen die Systemsorten eingerichtet werde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.</text:p>
            </text:list-item>
            <text:list-item>
              <text:p text:style-name="List_20_1_Content"> Wechseln Sie auf den Reiter Konditionen.</text:p>
            </text:list-item>
            <text:list-item>
              <text:p text:style-name="List_20_1_Content"> Entfernen Sie den Haken bei „Mindermengen-Zuschlag (Brutto)“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0</dc:title>
  </office:meta>
</office:document-meta>
</file>