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5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57_tankdatum_tt.mm.jjjj_der_transaktion_liegt_in_der_zukunft_2"/><text:bookmark-start text:name="e001057_tankdatum_tt.mm.jjjj_der_transaktion_liegt_in_der_zukunft"/>E001057 Tankdatum (TT.MM.JJJJ) der Transaktion liegt in der Zukunft!<text:bookmark-end text:name="__RefHeading___e001057_tankdatum_tt.mm.jjjj_der_transaktion_liegt_in_der_zukunft_2"/><text:bookmark-end text:name="e001057_tankdatum_tt.mm.jjjj_der_transaktion_liegt_in_der_zukunf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vom externen Säulen-/Kassensystem gelieferte Transaktionsdatum liegt in der Zukunf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as Tankdatum.</text:p>
        </text:list-item>
        <text:list-item>
          <text:p text:style-name="List_20_1_Content_Last"> Speichern Sie die Angabe durch Drücken der [F6]-Taste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57</dc:title>
  </office:meta>
</office:document-meta>
</file>