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056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056_tankzeit_hhmmss_der_transaktion_fehlerhaft_2"/><text:bookmark-start text:name="e001056_tankzeit_hhmmss_der_transaktion_fehlerhaft"/>E001056 Tankzeit (HH:MM:SS) der Transaktion fehlerhaft!<text:bookmark-end text:name="__RefHeading___e001056_tankzeit_hhmmss_der_transaktion_fehlerhaft_2"/><text:bookmark-end text:name="e001056_tankzeit_hhmmss_der_transaktion_fehlerhaft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Die vom externen Säulen-/Kassensystem gelieferte Transaktionszeit enthält ungültige Werte.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ist_20_1_Content_First"> Ändern Sie die Tankzeit.</text:p>
        </text:list-item>
        <text:list-item>
          <text:p text:style-name="List_20_1_Content_Last"> Speichern Sie die Angabe durch Drücken der [F6]-Taste.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056</dc:title>
  </office:meta>
</office:document-meta>
</file>