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6_tankzeit_hhmmss_der_transaktion_fehlerhaft_2"/><text:bookmark-start text:name="e001056_tankzeit_hhmmss_der_transaktion_fehlerhaft"/>E001056 Tankzeit (HH:MM:SS) der Transaktion fehlerhaft!<text:bookmark-end text:name="__RefHeading___e001056_tankzeit_hhmmss_der_transaktion_fehlerhaft_2"/><text:bookmark-end text:name="e001056_tankzeit_hhmmss_der_transaktion_fehlerha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om externen Säulen-/Kassensystem gelieferte Transaktionszeit enthält ungültige Wer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ie Tankzeit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6</dc:title>
  </office:meta>
</office:document-meta>
</file>