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5_tankdatum_tt.mm.jjjj_der_transaktion_fehlerhaft_2"/><text:bookmark-start text:name="e001055_tankdatum_tt.mm.jjjj_der_transaktion_fehlerhaft"/>E001055 Tankdatum (TT.MM.JJJJ) der Transaktion fehlerhaft!<text:bookmark-end text:name="__RefHeading___e001055_tankdatum_tt.mm.jjjj_der_transaktion_fehlerhaft_2"/><text:bookmark-end text:name="e001055_tankdatum_tt.mm.jjjj_der_transaktion_fehlerha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externen Säulen-/Kassensystem gelieferte Transaktionsdatum enthält ungültige Wer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as Tankdatum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5</dc:title>
  </office:meta>
</office:document-meta>
</file>