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5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55_tankdatum_tt.mm.jjjj_der_transaktion_fehlerhaft_2"/><text:bookmark-start text:name="e001055_tankdatum_tt.mm.jjjj_der_transaktion_fehlerhaft"/>E001055 Tankdatum (TT.MM.JJJJ) der Transaktion fehlerhaft!<text:bookmark-end text:name="__RefHeading___e001055_tankdatum_tt.mm.jjjj_der_transaktion_fehlerhaft_2"/><text:bookmark-end text:name="e001055_tankdatum_tt.mm.jjjj_der_transaktion_fehlerhaf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vom externen Säulen-/Kassensystem gelieferte Transaktionsdatum enthält ungültige Wert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as Tankdatum.</text:p>
        </text:list-item>
        <text:list-item>
          <text:p text:style-name="List_20_1_Content_Last"> Speichern Sie die Angabe durch Drücken der [F6]-Taste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55</dc:title>
  </office:meta>
</office:document-meta>
</file>