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048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048_rabattierter_preis_der_sorte_x_x_nicht_plausibel_istn_sollmind._n_max._n_2"/><text:bookmark-start text:name="e001048_rabattierter_preis_der_sorte_x_x_nicht_plausibel_istn_sollmind._n_max._n"/>E001048 Rabattierter Preis der Sorte x (x) nicht plausibel! (Ist: n Soll: mind. n max. n)<text:bookmark-end text:name="__RefHeading___e001048_rabattierter_preis_der_sorte_x_x_nicht_plausibel_istn_sollmind._n_max._n_2"/><text:bookmark-end text:name="e001048_rabattierter_preis_der_sorte_x_x_nicht_plausibel_istn_sollmind._n_max._n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Die im <text:a xlink:type="simple" xlink:href="https://onlinedoku.xpointsoftware.de/doku.php?id=xtanken:programm:tssorten" text:style-name="Internet_20_link" text:visited-style-name="Visited_20_Internet_20_Link">Sortenstamm</text:a> hinterlegten Plausibilitätsgrenzen für den berechneten Brutto-Preis (inkl. Kondition) sollen Sie vor Fehlern schützen. Bei dieser Transaktion wurde der zulässige Bereich über- oder unterschritten.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ist_20_1_Content_First"> Entscheiden Sie: Ist diese Transaktion so zulässig?</text:p>
          <text:list text:style-name="List_20_1">
            <text:list-item>
              <text:p text:style-name="List_20_1_Content"> Ja:</text:p>
              <text:list text:style-name="List_20_1">
                <text:list-item>
                  <text:p text:style-name="List_20_1_Content"> Klicken Sie auf den [?]-Button vor der Sorte um in den <text:a xlink:type="simple" xlink:href="https://onlinedoku.xpointsoftware.de/doku.php?id=xtanken:programm:tssorten" text:style-name="Internet_20_link" text:visited-style-name="Visited_20_Internet_20_Link">Sortenstamm</text:a> zu gelangen.</text:p>
                </text:list-item>
                <text:list-item>
                  <text:p text:style-name="List_20_1_Content"> Die fragliche Sorte wurde bereits für Sie vorausgewählt.</text:p>
                </text:list-item>
                <text:list-item>
                  <text:p text:style-name="List_20_1_Content"> Korrigieren Sie die Plausibilitätsgrenzwerte und speichern Sie Ihre Eingabe mit [F6].</text:p>
                </text:list-item>
                <text:list-item>
                  <text:p text:style-name="List_20_1_Content"> Drücken Sie die Taste [F10] um zurück zur <text:a xlink:type="simple" xlink:href="https://onlinedoku.xpointsoftware.de/doku.php?id=xtanken:programm:tsdetail" text:style-name="Internet_20_link" text:visited-style-name="Visited_20_Internet_20_Link">Detailansicht</text:a> zu gelangen.</text:p>
                </text:list-item>
              </text:list>
            </text:list-item>
            <text:list-item>
              <text:p text:style-name="List_20_1_Content"> Nein:</text:p>
              <text:list text:style-name="List_20_1">
                <text:list-item>
                  <text:p text:style-name="List_20_1_Content_Last"> Korrigieren Sie die Transaktion oder löschen Sie diese.</text:p>
                </text:list-item>
              </text:list>
            </text:list-item>
          </text:list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048</dc:title>
  </office:meta>
</office:document-meta>
</file>