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3_kein_externer_saeulenpreis_hinterlegt_2"/><text:bookmark-start text:name="e001043_kein_externer_saeulenpreis_hinterlegt"/>E001043 Kein externer Säulenpreis hinterlegt!<text:bookmark-end text:name="__RefHeading___e001043_kein_externer_saeulenpreis_hinterlegt_2"/><text:bookmark-end text:name="e001043_kein_externer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konnte keine Kondition ermittelt werden. Als letzte Konsequenz wird der externe Säulenpreis herangezogen, der im Tanksatz mitgeliefert wird. Dieser ist jedoch 0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ie Transaktion mit dem Säulenpreis abgerechnet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Geben Sie <text:span text:style-name="Strong_20_Emphasis">einen</text:span> der vier Werte (Brutto-Preis, Netto-Preis, Brutto-Wert, Netto-Wert) in der Spalte „Säule/Kasse“ ein und speichern Sie Ihre Änderungen mit der [F6]-Taste. Die nicht eingegebenen drei Werte werden vom Programm auf Basis des engegebenen Wertes berechne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 um in den Kundenstammanhang zu wechseln.</text:p>
                </text:list-item>
                <text:list-item>
                  <text:p text:style-name="List_20_1_Content"> Legen Sie die gewünschte <text:a xlink:type="simple" xlink:href="https://onlinedoku.xpointsoftware.de/doku.php?id=xtanken:thema:konditionen" text:style-name="Internet_20_link" text:visited-style-name="Visited_20_Internet_20_Link">Kondition</text:a> für den Kunden an:</text:p>
                  <text:list text:style-name="List_20_1">
                    <text:list-item>
                      <text:p text:style-name="List_20_1_Content"> Einzelkondition: Button „<text:a xlink:type="simple" xlink:href="https://onlinedoku.xpointsoftware.de/doku.php?id=xtanken:programm:tskondi" text:style-name="Internet_20_link" text:visited-style-name="Visited_20_Internet_20_Link">Konditionen</text:a>“</text:p>
                    </text:list-item>
                    <text:list-item>
                      <text:p text:style-name="List_20_1_Content"> Gruppenkonditionen: Reiter „<text:a xlink:type="simple" xlink:href="https://onlinedoku.xpointsoftware.de/doku.php?id=xtanken:programm:tskunden" text:style-name="Internet_20_link" text:visited-style-name="Visited_20_Internet_20_Link">Konditionen</text:a>“</text:p>
                    </text:list-item>
                    <text:list-item>
                      <text:p text:style-name="List_20_1_Content"> Kontrakt: Button „<text:a xlink:type="simple" xlink:href="https://onlinedoku.xpointsoftware.de/doku.php?id=xtanken:programm:tskdkontra" text:style-name="Internet_20_link" text:visited-style-name="Visited_20_Internet_20_Link">Kontrakte</text:a>“</text:p>
                    </text:list-item>
                  </text:list>
                </text:list-item>
                <text:list-item>
                  <text:p text:style-name="List_20_1_Content_Last"> Kehren Sie mithilfe der [F10] zur <text:a xlink:type="simple" xlink:href="https://onlinedoku.xpointsoftware.de/doku.php?id=xtanken:programm:tsdetail" text:style-name="Internet_20_link" text:visited-style-name="Visited_20_Internet_20_Link">Detailansicht</text:a> zurück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3</dc:title>
  </office:meta>
</office:document-meta>
</file>