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8_kein_preis_innerhalb_der_letzten_n_tage_fuer_station_x_n_und_sorte_x_x_in_netto-preisliste_n_gefunden_2"/><text:bookmark-start text:name="e001038_kein_preis_innerhalb_der_letzten_n_tage_fuer_station_x_n_und_sorte_x_x_in_netto-preisliste_n_gefunden"/>E001038 Kein Preis innerhalb der letzten n Tage für Station x (n) und Sorte x (x) in Netto-Preisliste n gefunden!<text:bookmark-end text:name="__RefHeading___e001038_kein_preis_innerhalb_der_letzten_n_tage_fuer_station_x_n_und_sorte_x_x_in_netto-preisliste_n_gefunden_2"/><text:bookmark-end text:name="e001038_kein_preis_innerhalb_der_letzten_n_tage_fuer_station_x_n_und_sorte_x_x_in_ne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Aufschlagskondition festgelegt worden die auf einen Netto-Preis addiert werden soll. Es konnte jedoch kein Preis für diese Sorte und Station aus der genannten Ne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Ne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8</dc:title>
  </office:meta>
</office:document-meta>
</file>