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7_kein_preis_innerhalb_der_letzten_n_tage_fuer_station_x_n_und_sorte_x_x_in_brutto-preisliste_n_gefunden_2"/><text:bookmark-start text:name="e001037_kein_preis_innerhalb_der_letzten_n_tage_fuer_station_x_n_und_sorte_x_x_in_brutto-preisliste_n_gefunden"/>E001037 Kein Preis innerhalb der letzten n Tage für Station x (n) und Sorte x (x) in Brutto-Preisliste n gefunden!<text:bookmark-end text:name="__RefHeading___e001037_kein_preis_innerhalb_der_letzten_n_tage_fuer_station_x_n_und_sorte_x_x_in_brutto-preisliste_n_gefunden_2"/><text:bookmark-end text:name="e001037_kein_preis_innerhalb_der_letzten_n_tage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Nachlass- oder Listenpreiskondition festgelegt worden die auf einem Brutto-Preis basiert. Es konnte jedoch kein Preis für diese Sorte und Station aus der genannten Brutto-Preisliste ermittelt werden. Möglicherweise liegen alle gültigen Preise außerhalb der im <text:a xlink:type="simple" xlink:href="https://onlinedoku.xpointsoftware.de/doku.php?id=xtanken:programm:tssorten" text:style-name="Internet_20_link" text:visited-style-name="Visited_20_Internet_20_Link">Sortenstamm</text:a> angegebenen Gültigkeitsdau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durch Druck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7</dc:title>
  </office:meta>
</office:document-meta>
</file>