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033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033_das_x-oil-mandat_x_des_kunden_n_rechnungskunde_ist_bereits_abgelaufen_ooff_2"/><text:bookmark-start text:name="e001033_das_x-oil-mandat_x_des_kunden_n_rechnungskunde_ist_bereits_abgelaufen_ooff"/>E001033 Das X-oil-Mandat x des Kunden n (Rechnungskunde) ist bereits abgelaufen (OOFF)!<text:bookmark-end text:name="__RefHeading___e001033_das_x-oil-mandat_x_des_kunden_n_rechnungskunde_ist_bereits_abgelaufen_ooff_2"/><text:bookmark-end text:name="e001033_das_x-oil-mandat_x_des_kunden_n_rechnungskunde_ist_bereits_abgelaufen_ooff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Für den SEPA-Lastschrifteinzug ist ein <text:a xlink:type="simple" xlink:href="https://onlinedoku.xpointsoftware.de/doku.php?id=xtanken:faq:gueltiges-mandat" text:style-name="Internet_20_link" text:visited-style-name="Visited_20_Internet_20_Link">gültiges SEPA-Mandat</text:a> erforderlich. Das von X-oil zurück gelieferte Einmal-Mandat wurde bereits für eine Lastschrift verwendet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Klicken Sie auf den Button des Rechnungskunden um in den <text:a xlink:type="simple" xlink:href="https://onlinedoku.xpointsoftware.de/doku.php?id=xoil:programm:xo006" text:style-name="Internet_20_link" text:visited-style-name="Visited_20_Internet_20_Link">Kundenstamm (X-oil)</text:a> zu gelangen.</text:p>
        </text:list-item>
        <text:list-item>
          <text:p text:style-name="List_20_1_Content_Last"> Legen Sie ein <text:a xlink:type="simple" xlink:href="https://onlinedoku.xpointsoftware.de/doku.php?id=xtanken:faq:gueltiges-mandat" text:style-name="Internet_20_link" text:visited-style-name="Visited_20_Internet_20_Link">gültiges SEPA-Mandat</text:a> an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033</dc:title>
  </office:meta>
</office:document-meta>
</file>