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ehler:e001031"/>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e001031_der_iban_x_des_kunden_n_rechnungskunde_mit_dem_die_mandatsanfrage_x-oil_gestartet_wurde_stimmt_nicht_mit_dem_zurueck_gelieferten_mandat_ueberein_ibanx_2"/><text:bookmark-start text:name="e001031_der_iban_x_des_kunden_n_rechnungskunde_mit_dem_die_mandatsanfrage_x-oil_gestartet_wurde_stimmt_nicht_mit_dem_zurueck_gelieferten_mandat_ueberein_ibanx"/>E001031 Der IBAN x des Kunden n (Rechnungskunde)  mit dem die Mandatsanfrage (X-oil) gestartet wurde stimmt nicht mit dem zurück gelieferten Mandat überein (IBAN: x)!<text:bookmark-end text:name="__RefHeading___e001031_der_iban_x_des_kunden_n_rechnungskunde_mit_dem_die_mandatsanfrage_x-oil_gestartet_wurde_stimmt_nicht_mit_dem_zurueck_gelieferten_mandat_ueberein_ibanx_2"/><text:bookmark-end text:name="e001031_der_iban_x_des_kunden_n_rechnungskunde_mit_dem_die_mandatsanfrage_x-oil_gestartet_wurde_stimmt_nicht_mit_dem_zurueck_gelieferten_mandat_ueberein_ibanx"/></text:h>
      <text:h text:style-name="Heading_20_3" text:outline-level="3"><text:bookmark-start text:name="__RefHeading___fehlerursache_3"/><text:bookmark-start text:name="fehlerursache"/>Fehlerursache<text:bookmark-end text:name="__RefHeading___fehlerursache_3"/><text:bookmark-end text:name="fehlerursache"/></text:h>
      <text:p text:style-name="Text_20_body">Sie verenden zentral in X-oil verwaltete SEPA-Mandate. Für die Erzeugung einer SEPA-Lastschrift wird eine Mandatsanfrage an einen zentralen X-oil Dienst gestartet. Dabei wird das zugehörige Mandat zu einem IBAN angefragt. Da Mandate immer nur für eine Bankverbindung gültig sind, wird der IBAN im Mandatsstammsatz hinterlegt. Dieser weicht vom IBAN im Kundenstammsatz ab.</text:p>
      <text:h text:style-name="Heading_20_3" text:outline-level="3"><text:bookmark-start text:name="__RefHeading___fehlerbehebung_4"/><text:bookmark-start text:name="fehlerbehebung"/>Fehlerbehebung<text:bookmark-end text:name="__RefHeading___fehlerbehebung_4"/><text:bookmark-end text:name="fehlerbehebung"/></text:h>
      <text:list text:style-name="List_20_1" text:continue-numbering="false">
        <text:list-item>
          <text:p text:style-name="List_20_1_Content_First"> Klicken Sie auf den Button des Rechnungskunden um in den <text:a xlink:type="simple" xlink:href="https://onlinedoku.xpointsoftware.de/doku.php?id=xoil:programm:xo006" text:style-name="Internet_20_link" text:visited-style-name="Visited_20_Internet_20_Link">Kundenstamm (X-oil)</text:a> zu gelangen.</text:p>
        </text:list-item>
        <text:list-item>
          <text:p text:style-name="List_20_1_Content_Last"> Sorgen Sie für Gleichheit des IBAN im Mandat und Kundenstammsatz.</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ehler:e001031</dc:title>
  </office:meta>
</office:document-meta>
</file>