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0_x-oil-mandat_x_des_kunden_n_rechnungskunde_ist_nicht_aktiv_2"/><text:bookmark-start text:name="e001030_x-oil-mandat_x_des_kunden_n_rechnungskunde_ist_nicht_aktiv"/>E001030 X-oil-Mandat x des Kunden n (Rechnungskunde) ist nicht aktiv!<text:bookmark-end text:name="__RefHeading___e001030_x-oil-mandat_x_des_kunden_n_rechnungskunde_ist_nicht_aktiv_2"/><text:bookmark-end text:name="e001030_x-oil-mandat_x_des_kunden_n_rechnungskunde_ist_nicht_aktiv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<text:a xlink:type="simple" xlink:href="https://onlinedoku.xpointsoftware.de/doku.php?id=xtanken:faq:gueltiges-mandat" text:style-name="Internet_20_link" text:visited-style-name="Visited_20_Internet_20_Link">gültiges SEPA-Mandat</text:a> benötigt. Dieses Mandat ist jedoch nicht aktiv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auf aktiv gesetzt is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0</dc:title>
  </office:meta>
</office:document-meta>
</file>