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9_kontoinhaber_und_name_1_des_kunden_n_rechnungskunde_konnte_bei_der_mandatsanfrage_x-oil_nicht_ermittelt_werden_2"/><text:bookmark-start text:name="e001029_kontoinhaber_und_name_1_des_kunden_n_rechnungskunde_konnte_bei_der_mandatsanfrage_x-oil_nicht_ermittelt_werden"/>E001029 Kontoinhaber und Name 1 des Kunden n (Rechnungskunde) konnte bei der Mandatsanfrage (X-oil) nicht ermittelt werden!<text:bookmark-end text:name="__RefHeading___e001029_kontoinhaber_und_name_1_des_kunden_n_rechnungskunde_konnte_bei_der_mandatsanfrage_x-oil_nicht_ermittelt_werden_2"/><text:bookmark-end text:name="e001029_kontoinhaber_und_name_1_des_kunden_n_rechnungskunde_konnte_bei_der_mandatsanfrage_x-oil_nicht_ermittelt_wer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Kontoinhaber benötigt. Bei der Mandatsanfrage an X-oil wurde jedoch kein Kontoinhaber und kein Name 1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entweder der Kontoinhaber oder der Name 1 einen Namen beinhalte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9</dc:title>
  </office:meta>
</office:document-meta>
</file>