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2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27_das_unterschriftsdatum_tt.mm.jjjj_des_x-oil-mandats_x_des_kunden_n_rechnungskunde_liegt_in_der_zukunft_2"/><text:bookmark-start text:name="e001027_das_unterschriftsdatum_tt.mm.jjjj_des_x-oil-mandats_x_des_kunden_n_rechnungskunde_liegt_in_der_zukunft"/>E001027 Das Unterschriftsdatum (TT.MM.JJJJ) des X-oil-Mandats x des Kunden n (Rechnungskunde) liegt in der Zukunft!<text:bookmark-end text:name="__RefHeading___e001027_das_unterschriftsdatum_tt.mm.jjjj_des_x-oil-mandats_x_des_kunden_n_rechnungskunde_liegt_in_der_zukunft_2"/><text:bookmark-end text:name="e001027_das_unterschriftsdatum_tt.mm.jjjj_des_x-oil-mandats_x_des_kunden_n_rechnungskunde_liegt_in_der_zukunf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eine SEPA-Lastschrift wird ein <text:a xlink:type="simple" xlink:href="https://onlinedoku.xpointsoftware.de/doku.php?id=xtanken:faq:gueltiges-mandat" text:style-name="Internet_20_link" text:visited-style-name="Visited_20_Internet_20_Link">gültiges SEPA-Mandat</text:a> benötigt. Dieses Mandat enthält jedoch ein Unterschriftsdatum, das in der Zukunft li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des Rechnungskunden um in den <text:a xlink:type="simple" xlink:href="https://onlinedoku.xpointsoftware.de/doku.php?id=xoil:programm:xo006" text:style-name="Internet_20_link" text:visited-style-name="Visited_20_Internet_20_Link">Kundenstamm (X-oil)</text:a> zu gelangen.</text:p>
        </text:list-item>
        <text:list-item>
          <text:p text:style-name="List_20_1_Content_Last"> Sorgen Sie dafür, dass das dortige SEPA-Mandat ein korrektes Unterschriftsdatum erhäl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27</dc:title>
  </office:meta>
</office:document-meta>
</file>