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6_x-oil-mandat_x_des_kunden_n_rechnungskunde_wurde_nicht_unterzeichnet_2"/><text:bookmark-start text:name="e001026_x-oil-mandat_x_des_kunden_n_rechnungskunde_wurde_nicht_unterzeichnet"/>E001026 X-oil-Mandat x des Kunden n (Rechnungskunde) wurde nicht unterzeichnet!<text:bookmark-end text:name="__RefHeading___e001026_x-oil-mandat_x_des_kunden_n_rechnungskunde_wurde_nicht_unterzeichnet_2"/><text:bookmark-end text:name="e001026_x-oil-mandat_x_des_kunden_n_rechnungskunde_wurde_nicht_unterzeichn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ist jedoch noch nicht unterzeichn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6</dc:title>
  </office:meta>
</office:document-meta>
</file>