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5_ungueltiger_mandatstyp_fuer_sepa_3.0_x-oil-mandatx_2"/><text:bookmark-start text:name="e001025_ungueltiger_mandatstyp_fuer_sepa_3.0_x-oil-mandatx"/>E001025 Ungültiger Mandatstyp für SEPA &gt;= 3.0 (X-oil-Mandat): x!<text:bookmark-end text:name="__RefHeading___e001025_ungueltiger_mandatstyp_fuer_sepa_3.0_x-oil-mandatx_2"/><text:bookmark-end text:name="e001025_ungueltiger_mandatstyp_fuer_sepa_3.0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mit einem ungültigen Mandatstyp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auf einen korrekten Mandatstyp umgestellt wird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5</dc:title>
  </office:meta>
</office:document-meta>
</file>