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3_ungueltiger_mandatszyklus_x-oil-mandatx_2"/><text:bookmark-start text:name="e001023_ungueltiger_mandatszyklus_x-oil-mandatx"/>E001023 Ungültiger Mandatszyklus (X-oil-Mandat): x!<text:bookmark-end text:name="__RefHeading___e001023_ungueltiger_mandatszyklus_x-oil-mandatx_2"/><text:bookmark-end text:name="e001023_ungueltiger_mandatszyklus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eine interne Anfrage an einen X-oil-Dienst gestartet. Diese wurde gültigen Mandatszyklus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3</dc:title>
  </office:meta>
</office:document-meta>
</file>