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2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23_ungueltiger_mandatszyklus_x-oil-mandatx_2"/><text:bookmark-start text:name="e001023_ungueltiger_mandatszyklus_x-oil-mandatx"/>E001023 Ungültiger Mandatszyklus (X-oil-Mandat): x!<text:bookmark-end text:name="__RefHeading___e001023_ungueltiger_mandatszyklus_x-oil-mandatx_2"/><text:bookmark-end text:name="e001023_ungueltiger_mandatszyklus_x-oil-mandatx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Mandatsverwaltung erfolgt bei Ihnen zentral in X-oil. Um ein gültiges SEPA-Lastschriftmandat zu erhalten hat X-tanken eine interne Anfrage an einen X-oil-Dienst gestartet. Diese wurde gültigen Mandatszyklus beende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Bitte wenden Sie sich an den Support der Firma Xpoin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23</dc:title>
  </office:meta>
</office:document-meta>
</file>