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2_ungueltiger_mandatstyp_x-oil-mandatx_2"/><text:bookmark-start text:name="e001022_ungueltiger_mandatstyp_x-oil-mandatx"/>E001022 Ungültiger Mandatstyp (X-oil-Mandat): x!<text:bookmark-end text:name="__RefHeading___e001022_ungueltiger_mandatstyp_x-oil-mandatx_2"/><text:bookmark-end text:name="e001022_ungueltiger_mandatstyp_x-oil-mandat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ohne gültigen Mandatstyp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2</dc:title>
  </office:meta>
</office:document-meta>
</file>