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2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21_fehlende_glaeubiger-id_x-oil-mandat_2"/><text:bookmark-start text:name="e001021_fehlende_glaeubiger-id_x-oil-mandat"/>E001021 Fehlende Gläubiger-ID (X-oil-Mandat)!<text:bookmark-end text:name="__RefHeading___e001021_fehlende_glaeubiger-id_x-oil-mandat_2"/><text:bookmark-end text:name="e001021_fehlende_glaeubiger-id_x-oil-manda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Mandatsverwaltung erfolgt bei Ihnen zentral in X-oil. Um ein gültiges SEPA-Lastschriftmandat zu erhalten hat X-tanken Int. eine interne Anfrage an einen X-oil-Dienst gestartet. Diese wurde ohne Gläubiger-ID beende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astListParagraph_List_20_1_Content_First"> Bitte wenden Sie sich an den Support der Firma Xpoin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21</dc:title>
  </office:meta>
</office:document-meta>
</file>