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016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016_die_beim_kunden_n_rechnungskunde_hinterlegte_zahlweise_sepa-firmenlastschrift_passt_nicht_zum_mandatestyp_sdd-core_oder_sdd-cor1_2"/><text:bookmark-start text:name="e001016_die_beim_kunden_n_rechnungskunde_hinterlegte_zahlweise_sepa-firmenlastschrift_passt_nicht_zum_mandatestyp_sdd-core_oder_sdd-cor1"/>E001016 Die beim Kunden n (Rechnungskunde) hinterlegte Zahlweise SEPA-Firmenlastschrift passt nicht zum Mandatestyp (SDD-CORE oder SDD-COR1)!<text:bookmark-end text:name="__RefHeading___e001016_die_beim_kunden_n_rechnungskunde_hinterlegte_zahlweise_sepa-firmenlastschrift_passt_nicht_zum_mandatestyp_sdd-core_oder_sdd-cor1_2"/><text:bookmark-end text:name="e001016_die_beim_kunden_n_rechnungskunde_hinterlegte_zahlweise_sepa-firmenlastschrift_passt_nicht_zum_mandatestyp_sdd-core_oder_sdd-cor1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Für eine SEPA-Firmenlastschrift wird ein B2B-Mandat benötigt. Es wurde jedoch nur ein Basis-Mandat gefunden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Entscheiden Sie: Soll der Kunde per SEPA-Firmenlastschrift eingezogen werden?</text:p>
          <text:list text:style-name="List_20_1">
            <text:list-item>
              <text:p text:style-name="List_20_1_Content"> Ja:</text:p>
              <text:list text:style-name="List_20_1">
                <text:list-item>
                  <text:p text:style-name="List_20_1_Content"> Klicken Sie auf den Button <text:a xlink:type="simple" xlink:href="https://onlinedoku.xpointsoftware.de/doku.php?id=xtanken:programm:tskunden" text:style-name="Internet_20_link" text:visited-style-name="Visited_20_Internet_20_Link">Kundenstammanhang</text:a> des Rechnungskunden.</text:p>
                </text:list-item>
                <text:list-item>
                  <text:p text:style-name="List_20_1_Content"> Klicken Sie dort auf den Button „Mandate“. Sie gelangen dadurch in die <text:a xlink:type="simple" xlink:href="https://onlinedoku.xpointsoftware.de/doku.php?id=xtanken:programm:tsmandate" text:style-name="Internet_20_link" text:visited-style-name="Visited_20_Internet_20_Link">Mandatsübersicht</text:a>.</text:p>
                </text:list-item>
                <text:list-item>
                  <text:p text:style-name="List_20_1_Content"> Erstellen Sie durch drücken der Taste [F2] ein neues Mandat.</text:p>
                </text:list-item>
                <text:list-item>
                  <text:p text:style-name="List_20_1_Content"> Wählen Sie die Mandatsart „B2B SEPA-Firmenmandat“ aus.</text:p>
                </text:list-item>
                <text:list-item>
                  <text:p text:style-name="List_20_1_Content"> Legen Sie den Mandatstyp fest.</text:p>
                </text:list-item>
                <text:list-item>
                  <text:p text:style-name="List_20_1_Content"> Schließen Sie die Erstellung mit der Taste [F2] ab.</text:p>
                </text:list-item>
                <text:list-item>
                  <text:p text:style-name="List_20_1_Content"> Kehren Sie durch mehrfaches Drücken der [F10]-Taste zurück zur <text:a xlink:type="simple" xlink:href="https://onlinedoku.xpointsoftware.de/doku.php?id=xtanken:programm:tsdetail" text:style-name="Internet_20_link" text:visited-style-name="Visited_20_Internet_20_Link">Detailansicht</text:a>.</text:p>
                </text:list-item>
                <text:list-item>
                  <text:p text:style-name="List_20_1_Content"> Lassen Sie das Mandat durch Ihren Kunden und dessen Bank unterschreiben.</text:p>
                </text:list-item>
                <text:list-item>
                  <text:p text:style-name="List_20_1_Content"> <text:a xlink:type="simple" xlink:href="https://onlinedoku.xpointsoftware.de/doku.php?id=xtanken:programm:tsmandate" text:style-name="Internet_20_link" text:visited-style-name="Visited_20_Internet_20_Link">Aktivieren Sie das Mandat</text:a> wenn Sie es unterschieben zurück erhalten haben.</text:p>
                </text:list-item>
              </text:list>
            </text:list-item>
            <text:list-item>
              <text:p text:style-name="List_20_1_Content"> Nein:</text:p>
              <text:list text:style-name="List_20_1">
                <text:list-item>
                  <text:p text:style-name="List_20_1_Content"> Klicken Sie auf den Button „Kundenstammanhang“ des Rechnungskunden.</text:p>
                </text:list-item>
                <text:list-item>
                  <text:p text:style-name="List_20_1_Content"> Wählen Sie eine andere Zahlungsweise für diesen Kunden aus.</text:p>
                </text:list-item>
                <text:list-item>
                  <text:p text:style-name="List_20_1_Content"> Speichern Sie Ihre Eingabe durch drücken der [F6]-Taste.</text:p>
                </text:list-item>
                <text:list-item>
                  <text:p text:style-name="List_20_1_Content_Last"> Kehren Sie mit [F10] zurück zur Detailansicht.</text:p>
                </text:list-item>
              </text:list>
            </text:list-item>
          </text:list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016</dc:title>
  </office:meta>
</office:document-meta>
</file>