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6_die_beim_kunden_n_rechnungskunde_hinterlegte_zahlweise_sepa-firmenlastschrift_passt_nicht_zum_mandatestyp_sdd-core_oder_sdd-cor1_2"/><text:bookmark-start text:name="e001016_die_beim_kunden_n_rechnungskunde_hinterlegte_zahlweise_sepa-firmenlastschrift_passt_nicht_zum_mandatestyp_sdd-core_oder_sdd-cor1"/>E001016 Die beim Kunden n (Rechnungskunde) hinterlegte Zahlweise SEPA-Firmenlastschrift passt nicht zum Mandatestyp (SDD-CORE oder SDD-COR1)!<text:bookmark-end text:name="__RefHeading___e001016_die_beim_kunden_n_rechnungskunde_hinterlegte_zahlweise_sepa-firmenlastschrift_passt_nicht_zum_mandatestyp_sdd-core_oder_sdd-cor1_2"/><text:bookmark-end text:name="e001016_die_beim_kunden_n_rechnungskunde_hinterlegte_zahlweise_sepa-firmenlastschrift_passt_nicht_zum_mandatestyp_sdd-core_oder_sdd-cor1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Firmenlastschrift wird ein B2B-Mandat benötigt. Es wurde jedoch nur ein Basis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Firmen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Klicken Sie dort auf den Button „Mandate“. Sie gelangen dadurch in die <text:a xlink:type="simple" xlink:href="https://onlinedoku.xpointsoftware.de/doku.php?id=xtanken:programm:tsmandate" text:style-name="Internet_20_link" text:visited-style-name="Visited_20_Internet_20_Link">Mandatsübersicht</text:a>.</text:p>
                </text:list-item>
                <text:list-item>
                  <text:p text:style-name="List_20_1_Content"> Erstellen Sie durch drücken der Taste [F2] ein neues Mandat.</text:p>
                </text:list-item>
                <text:list-item>
                  <text:p text:style-name="List_20_1_Content"> Wählen Sie die Mandatsart „B2B SEPA-Firmenmandat“ aus.</text:p>
                </text:list-item>
                <text:list-item>
                  <text:p text:style-name="List_20_1_Content"> Legen Sie den Mandatstyp fest.</text:p>
                </text:list-item>
                <text:list-item>
                  <text:p text:style-name="List_20_1_Content"> Schließen Sie die Erstellung mit der Taste [F2] ab.</text:p>
                </text:list-item>
                <text:list-item>
                  <text:p text:style-name="List_20_1_Content"> Kehren Sie durch mehrfaches Drücken der [F10]-Taste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  <text:list-item>
                  <text:p text:style-name="List_20_1_Content"> Lassen Sie das Mandat durch Ihren Kunden und dessen Bank unterschreiben.</text:p>
                </text:list-item>
                <text:list-item>
                  <text:p text:style-name="List_20_1_Content"> <text:a xlink:type="simple" xlink:href="https://onlinedoku.xpointsoftware.de/doku.php?id=xtanken:programm:tsmandate" text:style-name="Internet_20_link" text:visited-style-name="Visited_20_Internet_20_Link">Aktivieren Sie das Mandat</text:a> wenn Sie es unterschieben zurück erhalten hab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„Kundenstammanhang“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Detailansicht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6</dc:title>
  </office:meta>
</office:document-meta>
</file>