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6_keine_gebuehr_fuer_die_netto-faktura_hinterlegt_2"/><text:bookmark-start text:name="e001006_keine_gebuehr_fuer_die_netto-faktura_hinterlegt"/>E001006 Keine Gebühr für die Netto-Faktura hinterlegt!<text:bookmark-end text:name="__RefHeading___e001006_keine_gebuehr_fuer_die_netto-faktura_hinterlegt_2"/><text:bookmark-end text:name="e001006_keine_gebuehr_fuer_die_netto-faktura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e Gebühr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6</dc:title>
  </office:meta>
</office:document-meta>
</file>