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0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03_bankverbindung_des_kunden_n_fehlt_2"/><text:bookmark-start text:name="e001003_bankverbindung_des_kunden_n_fehlt"/>E001003 Bankverbindung des Kunden n fehlt!<text:bookmark-end text:name="__RefHeading___e001003_bankverbindung_des_kunden_n_fehlt_2"/><text:bookmark-end text:name="e001003_bankverbindung_des_kunden_n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geforderten Ausgabe der Lastschrift via SEPA-Verfahren fehlt die Bankverbindung (IBAN) des Rechnungsk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in den <text:a xlink:type="simple" xlink:href="https://onlinedoku.xpointsoftware.de/doku.php?id=xtanken:programm:tskunden" text:style-name="Internet_20_link" text:visited-style-name="Visited_20_Internet_20_Link">Kundenstammanhang</text:a> des Rechnungsempfängers.</text:p>
        </text:list-item>
        <text:list-item>
          <text:p text:style-name="List_20_1_Content"> Wechseln Sie auf den Reiter Bankangaben.</text:p>
        </text:list-item>
        <text:list-item>
          <text:p text:style-name="List_20_1_Content"> Geben Sie mindestens die IBAN an.</text:p>
        </text:list-item>
        <text:list-item>
          <text:p text:style-name="List_20_1_Content"> Speichern Sie Ihre Angaben mit [F6].</text:p>
        </text:list-item>
        <text:list-item>
          <text:p text:style-name="List_20_1_Content_Last"> Kehren Sie mit [F10] zurück in die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03</dc:title>
  </office:meta>
</office:document-meta>
</file>