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2_sorte_n_nicht_angelegt_2"/><text:bookmark-start text:name="e001002_sorte_n_nicht_angelegt"/>E001002 Sorte n nicht angelegt!<text:bookmark-end text:name="__RefHeading___e001002_sorte_n_nicht_angelegt_2"/><text:bookmark-end text:name="e001002_sorte_n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extern gelieferte Sorte ist nicht angelegt!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xterne Sortenummer korrekt?</text:p>
          <text:list text:style-name="List_20_1">
            <text:list-item>
              <text:p text:style-name="List_20_1_Content"> Wenn ja:</text:p>
              <text:list text:style-name="List_20_1">
                <text:list-item>
                  <text:p text:style-name="List_20_1_Content"> Klicken Sie auf den [?]-Button vor der Sorte um in den <text:a xlink:type="simple" xlink:href="https://onlinedoku.xpointsoftware.de/doku.php?id=xtanken:programm:start" text:style-name="Internet_20_link" text:visited-style-name="Visited_20_Internet_20_Link">Sortenstamm</text:a> zu gelangen.</text:p>
                </text:list-item>
                <text:list-item>
                  <text:p text:style-name="List_20_1_Content"> Legen Sie die Sorte mit der entsprechenden Sortennr. neu an. </text:p>
                </text:list-item>
                <text:list-item>
                  <text:p text:style-name="List_20_1_Content"> Speichern Sie Ihre Eingabe mit [F6].</text:p>
                </text:list-item>
                <text:list-item>
                  <text:p text:style-name="List_20_1_Content"> Gehen Sie mit [F10] zurück zur <text:a xlink:type="simple" xlink:href="https://onlinedoku.xpointsoftware.de/doku.php?id=xtanken:programm:tsdetail" text:style-name="Internet_20_link" text:visited-style-name="Visited_20_Internet_20_Link">Detailansicht</text:a> des Tanksatzes.</text:p>
                </text:list-item>
              </text:list>
            </text:list-item>
            <text:list-item>
              <text:p text:style-name="List_20_1_Content"> wenn Nein:</text:p>
              <text:list text:style-name="List_20_1">
                <text:list-item>
                  <text:p text:style-name="List_20_1_Content"> wählen Sie die korrekte Sorte in der Auswahlbox aus. </text:p>
                </text:list-item>
                <text:list-item>
                  <text:p text:style-name="List_20_1_Content_Last"> Speichern Sie Ihre Eingabe mit [F6]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2</dc:title>
  </office:meta>
</office:document-meta>
</file>