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edbac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eedback_unserer_kunden_2"/><text:bookmark-start text:name="feedback_unserer_kunden"/>Feedback unserer Kunden<text:bookmark-end text:name="__RefHeading___feedback_unserer_kunden_2"/><text:bookmark-end text:name="feedback_unserer_kund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Auch komplexe Tankstellenprobleme durch verschiedene Schnittstellen usw. werden schnell gelöst und somit der Arbeitsalltag extrem erleichtert“</text:span><text:span text:style-name="Emphasis">A. Grüne, Geschäftsführer der Grüne Mineralöle GmbH &amp; Co.KG, Arnsberg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Super Programm - ist so logisch. Das muss eine Frau geschrieben haben.“</text:span><text:span text:style-name="Emphasis">V. Hildner, Firma Karl Daubner e. Kfm. Brenn- und Treibstoffe, Neusorg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Immer ein offenes Ohr, stets erreichbar. Sonderfälle werden als Herausforderung gesehen und mit guten Ideen eine Lösung präsentiert!“</text:span><text:span text:style-name="Emphasis">M. Sigg, Manfred Welsch GmbH, Stockach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Das neue X-tanken begeistert. Moderne Oberflächen, Vielfalt und Individualisierung kennzeichnen das neue Programm. Unsere Ziele zur Internationalisierung können hiermit verwirklicht werden. Wir freuen uns darauf.“</text:span><text:span text:style-name="Emphasis">R. Schuma, Geschäftsführer der Firma Krimphoff &amp; Schulte Mineralöl-Service und Logistik GmbH, Rheine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„Beim ersten Eindruck: Wow, so muss es sein: übersichtlich, einfach zu bedienen, selbst erklärend.“</text:span><text:span text:style-name="Emphasis">A. Linnemann, Firma Christian Lühmann GmbH &amp; Co KG, Hoya</text:span>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edback</dc:title>
  </office:meta>
</office:document-meta>
</file>