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verbrauchsberechn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tun_wenn_die_verbrauchsberechnung_auf_der_rechnung_nicht_stimmt_3"/><text:bookmark-start text:name="was_tun_wenn_die_verbrauchsberechnung_auf_der_rechnung_nicht_stimmt"/>Was tun, wenn die Verbrauchsberechnung auf der Rechnung nicht stimmt?<text:bookmark-end text:name="__RefHeading___was_tun_wenn_die_verbrauchsberechnung_auf_der_rechnung_nicht_stimmt_3"/><text:bookmark-end text:name="was_tun_wenn_die_verbrauchsberechnung_auf_der_rechnung_nicht_stimmt"/></text:h>
      <text:p text:style-name="Text_20_body">Um eine korrekte Verbrauchsberechnung auf der Rechnung zu erhalten, sind einige Punkte zu beachten, die hier erläutert werden:</text:p>
      <text:list text:style-name="List_20_1" text:continue-numbering="false">
        <text:list-item>
          <text:p text:style-name="List_20_1_Content_First"> Die Verbrauchsberechnung kann nur funktionieren, wenn Sie Ihr Fahrzeug immer über die gleiche Karte betanken. Bei jedem Tankvorgang sollte der km-Stand korrekt eingegeben werden.</text:p>
        </text:list-item>
        <text:list-item>
          <text:p text:style-name="List_20_1_Content"> Eine korrekte Verbrauchsberechnung kann nur für immer mindestens zwei aufeinander folgenden Tankvorgängen mit Kilometerstands-Eingabe erfolgen. Wird kein Kilometerstand eingegeben, so kann für diesen Tankvorgang kein Verbrauch berechnet werden.</text:p>
        </text:list-item>
        <text:list-item>
          <text:p text:style-name="List_20_1_Content"> Werden zwischenzeitlich Tankungen an fremden Stationen durchgeführt, so wird die Verbrauchsberechnung dadurch verfälscht.</text:p>
        </text:list-item>
        <text:list-item>
          <text:p text:style-name="List_20_1_Content"> Führen Sie zwischenzeitlich Tankvorgänge an Stationen ohne Kilometerstands-Eingabe durch, so erfolgt für diese Tankung keine Verbrauchsbrechnung. Die Menge wird jedoch bei der nächsten Kilometerstands-Eingabe mit berücksichtigt.</text:p>
        </text:list-item>
        <text:list-item>
          <text:p text:style-name="List_20_1_Content_Last"> Die Verbrauchsberechnung kann nur erfolgen, wenn X-tanken vom Tank-/Kassensystem einen km-Stand übermittelt bekommt. Ob dies der Fall ist, können Sie dieser <text:a xlink:type="simple" xlink:href="https://onlinedoku.xpointsoftware.de/doku.php?id=xtanken:programm:tsinxxxx" text:style-name="Internet_20_link" text:visited-style-name="Visited_20_Internet_20_Link">Tabelle</text:a> entnehmen.</text:p>
        </text:list-item>
      </text:list>
      <text:h text:style-name="Heading_20_4" text:outline-level="4"><text:bookmark-start text:name="__RefHeading___verbrauchsberechnung_temporaer_ausschalten_4"/><text:bookmark-start text:name="verbrauchsberechnung_temporaer_ausschalten"/>Verbrauchsberechnung temporär ausschalten<text:bookmark-end text:name="__RefHeading___verbrauchsberechnung_temporaer_ausschalten_4"/><text:bookmark-end text:name="verbrauchsberechnung_temporaer_ausschalten"/></text:h>
      <text:list text:style-name="List_20_1" text:continue-numbering="false">
        <text:list-item>
          <text:p text:style-name="List_20_1_Content_First"> Wenn Sie für einen bestimmten Tankvorgang keine Verbrauchsberechnung erhalten möchten, dann geben Sie den Kilometerstand 0 ein. Dadurch wird für diesen Tankvorgang die Verbrauchsrechnung ausgeschaltet. Die getankte Menge wird aber beim nächsten Tankvorgang, bei dem Sie wieder eine Eingabe des Kilometerstandes vornehmen mit berücksichtigt.</text:p>
        </text:list-item>
        <text:list-item>
          <text:p text:style-name="List_20_1_Content_Last"> Sollte Ihr Tankautomat auf einen Kilometerstand bestehen, dann geben Sie eine 1 statt der 0 ein. Dies wird bei der Berechnung gleichermaßen wie 0 behandelt.</text:p>
        </text:list-item>
      </text:list>
      <text:h text:style-name="Heading_20_4" text:outline-level="4"><text:bookmark-start text:name="__RefHeading___diesel_und_adblue_5"/><text:bookmark-start text:name="diesel_und_adblue"/>Diesel und AdBlue<text:bookmark-end text:name="__RefHeading___diesel_und_adblue_5"/><text:bookmark-end text:name="diesel_und_adblue"/></text:h>
      <text:list text:style-name="List_20_1" text:continue-numbering="false">
        <text:list-item>
          <text:p text:style-name="LastListParagraph_List_20_1_Content_First"> Sollten Sie ein Fahrzeug mit Harnstoff-Zusatz fahren und somit Diesel und AdBlue tanken, so geben Sie bei beiden Tankvorgängen den korrekten (gleichen) Kilometerstand ein. Die Berechnung des Verbrauchs erfolgt dann für beide Sorten getrennt von einander. Voraussetzung hierfür ist, dass die Sorten für die ein Verbrauch berechnet werden soll, im Sortenstamm als Naßware gekennzeichnet sind.</text:p>
        </text:list-item>
      </text:list>
      <text:h text:style-name="Heading_20_4" text:outline-level="4"><text:bookmark-start text:name="__RefHeading___kuehlaggregate_baumaschinen_und_aehnliches_zusatzequipment_6"/><text:bookmark-start text:name="kuehlaggregate_baumaschinen_und_aehnliches_zusatzequipment"/>Kühlaggregate, Baumaschinen und ähnliches Zusatzequipment<text:bookmark-end text:name="__RefHeading___kuehlaggregate_baumaschinen_und_aehnliches_zusatzequipment_6"/><text:bookmark-end text:name="kuehlaggregate_baumaschinen_und_aehnliches_zusatzequipment"/></text:h>
      <text:list text:style-name="List_20_1" text:continue-numbering="false">
        <text:list-item>
          <text:p text:style-name="LastListParagraph_List_20_1_Content_First"> Sie können durch den Ablauf des Tankvorgangs selbst steuern, welcher Verbrauch auf der Rechnung erscheien soll. Beim Betanken von Baumaschinen ist es in der Regel sinnvoll nur den Verbrauch der Zugmaschine berechnen zu lassen. Bei Fahrzeugen mit Kühlaggregaten kann es aber auch interessant sein, den Gesamtverbrauch des Fahrzeugs inklusive Kühlung berechnen zu lassen.</text:p>
        </text:list-item>
      </text:list>
      <text:h text:style-name="Heading_20_5" text:outline-level="5"><text:bookmark-start text:name="__RefHeading___nur_verbrauch_der_zugmaschine_exklusiv_zusatzequipment_etc_7"/><text:bookmark-start text:name="nur_verbrauch_der_zugmaschine_exklusiv_zusatzequipment_etc"/>nur Verbrauch der Zugmaschine (exklusiv Zusatzequipment etc.)<text:bookmark-end text:name="__RefHeading___nur_verbrauch_der_zugmaschine_exklusiv_zusatzequipment_etc_7"/><text:bookmark-end text:name="nur_verbrauch_der_zugmaschine_exklusiv_zusatzequipment_etc"/></text:h>
      <text:list text:style-name="List_20_1" text:continue-numbering="false">
        <text:list-item>
          <text:p text:style-name="LastListParagraph_List_20_1_Content_First"> Betanken Sie immer zuerst das Hauptfahrzeug und anschließend das Kühlaggregat/die Baumaschine. Geben Sie bei beiden Tankvorgängen den gleichen Kilometerstand ein. Für den zweiten Tankvorgang erfolgt dann keine Verbrauchsberechnung. Dadurch nehmen Sie die für das Zusatzequipment getankte Menge aus der Verbrauchsberechnung der Zugmaschine heraus.</text:p>
        </text:list-item>
      </text:list>
      <text:h text:style-name="Heading_20_5" text:outline-level="5"><text:bookmark-start text:name="__RefHeading___verbrauch_inklusiv_kuehlaggregat_etc_8"/><text:bookmark-start text:name="verbrauch_inklusiv_kuehlaggregat_etc"/>Verbrauch inklusiv Kühlaggregat etc.<text:bookmark-end text:name="__RefHeading___verbrauch_inklusiv_kuehlaggregat_etc_8"/><text:bookmark-end text:name="verbrauch_inklusiv_kuehlaggregat_etc"/></text:h>
      <text:list text:style-name="List_20_1" text:continue-numbering="false">
        <text:list-item>
          <text:p text:style-name="LastListParagraph_List_20_1_Content_First"> Möchten Sie den Verbrauch der Zugmaschine inklusive des Verbrauchs des Kühlaggregates auf der Rechnung sehen, so betanken Sie das Kühlaggregat einfach zusammen mit der Zugmaschine oder wenn Sie dies lieber mit zwei Tankvorgängen machen möchten, dann geben Sie den Kilometerstand erst beim letzten Tankvorgang ein.</text:p>
        </text:list-item>
      </text:list>
      <text:h text:style-name="Heading_20_4" text:outline-level="4"><text:bookmark-start text:name="__RefHeading___fahrzeugwechsel_9"/><text:bookmark-start text:name="fahrzeugwechsel"/>Fahrzeugwechsel<text:bookmark-end text:name="__RefHeading___fahrzeugwechsel_9"/><text:bookmark-end text:name="fahrzeugwechsel"/></text:h>
      <text:list text:style-name="List_20_1" text:continue-numbering="false">
        <text:list-item>
          <text:p text:style-name="List_20_1_Content_First"> Bei einem Fahrzeugwechsel geben Sie einfach den neuen Kilometerstand des neuen Fahrzeuges ein.</text:p>
        </text:list-item>
        <text:list-item>
          <text:p text:style-name="List_20_1_Content"> Die Verbrauchsberechnung wird für den ersten Tankvorgang ausgesetzt, wenn der neue Kilometerstand kleiner ist als der zuletzt eingegebene Kilometerstand des alten Fahrzeuges, funktioniert aber ab der zweiten Tankung wieder normal.</text:p>
        </text:list-item>
        <text:list-item>
          <text:p text:style-name="List_20_1_Content_Last"> Sollte der Kilometerstand des neuen Fahrzeuges höher sein, als der Kilometerstand des alten Fahrzeuges, so findet die Verbrauchsberechnung wie gewohnt statt. Der Verbrauch kann in dieser Konstellation leider nicht korrekt ermittelt werden. Ab der zweiten Tankung ist dann aber wieder alles normal.</text:p>
        </text:list-item>
      </text:list>
      <text:h text:style-name="Heading_20_4" text:outline-level="4"><text:bookmark-start text:name="__RefHeading___fahrzeuge_mit_zwei_diesel-tanks_parallel-tankungen_10"/><text:bookmark-start text:name="fahrzeuge_mit_zwei_diesel-tanks_parallel-tankungen"/>Fahrzeuge mit zwei Diesel-Tanks (Parallel-Tankungen)<text:bookmark-end text:name="__RefHeading___fahrzeuge_mit_zwei_diesel-tanks_parallel-tankungen_10"/><text:bookmark-end text:name="fahrzeuge_mit_zwei_diesel-tanks_parallel-tankungen"/></text:h>
      <text:list text:style-name="List_20_1" text:continue-numbering="false">
        <text:list-item>
          <text:p text:style-name="List_20_1_Content_First"> Wenn Sie mit Ihrem Lkw mittig in die Tankstelle einfahren und diesen dann von beiden Seiten parallel betanken möchten, dann geben Sie für den ersten Tankvorgang keinen Kilometerstand ein. Wenn Sie dann für den zweiten Tankvorgang den Kilometerstand eingeben, wird die Menge des vorherigen Tankvorgangs mit zur Verbrauchsberechnung heran gezogen.</text:p>
        </text:list-item>
        <text:list-item>
          <text:p text:style-name="List_20_1_Content_Last"> Sollte Ihr Tankautomat auf einen Kilometerstand bestehen, dann geben Sie eine 1 statt der 0 ein. Dies wird bei der Berechnung gleichermaßen wie 0 behandelt.</text:p>
        </text:list-item>
      </text:list>
      <text:h text:style-name="Heading_20_4" text:outline-level="4"><text:bookmark-start text:name="__RefHeading___ueberlauf_der_kilometeranzeige_11"/><text:bookmark-start text:name="ueberlauf_der_kilometeranzeige"/>Überlauf der Kilometeranzeige<text:bookmark-end text:name="__RefHeading___ueberlauf_der_kilometeranzeige_11"/><text:bookmark-end text:name="ueberlauf_der_kilometeranzeige"/></text:h>
      <text:list text:style-name="List_20_1" text:continue-numbering="false">
        <text:list-item>
          <text:p text:style-name="LastListParagraph_List_20_1_Content_First"> Egal ob der Überlauf der Kilometerstands-Anzeige in Ihrem Fahrzeug, oder bei der Eingabe am Tankautomat erfolgt (neuer Kilometerstand kleiner als der zuletzt eingegebene Kilometerstand), wird die erste Tankung immer ohne Verbrauchsberechnung auf der Rechnung erscheine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 Verbrauchsberechnung auf der Rechnung berücksichtigt lediglich Kilometerstände die nicht älter als 365 Tage sind.</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verbrauchsberechnung</dc:title>
  </office:meta>
</office:document-meta>
</file>