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umstellungszwa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uss_ich_xtk_auf_x-tanken_umstellen_2"/><text:bookmark-start text:name="muss_ich_xtk_auf_x-tanken_umstellen"/>Muss ich XTK auf X-tanken umstellen?<text:bookmark-end text:name="__RefHeading___muss_ich_xtk_auf_x-tanken_umstellen_2"/><text:bookmark-end text:name="muss_ich_xtk_auf_x-tanken_umstellen"/></text:h>
      <text:p text:style-name="Text_20_body">Ja.</text:p>
      <text:p text:style-name="Text_20_body">Die Umstellung auf X-tanken ist sehr sinnvoll. Vieles wird erheblich einfacher als in XTK. Die Oberflächen sind moderner und die Gesamtentwicklung zukunftsorientiert.</text:p>
      <text:p text:style-name="Text_20_body">Der Aufwand der Umstellung ist leider recht hoch, da X-tanken keine Weiterentwicklung sondern eine neues Produkt ist. X-tanken kann jedoch alle Funktionen des alten XTK ablösen. </text:p>
      <text:p text:style-name="Text_20_body">Die Entwicklung von XTK wurde eingestellt. Eine Entwicklung neuer Funktionen oder Verbesserung der bestehenden Programmteile wird es nicht mehr geben.</text:p>
      <text:p text:style-name="Text_20_body">Umstellen sollte man <text:span text:style-name="underline">nach</text:span> dem Kauf einer neuen Server-Hardware. X-tanken hat erheblich höhere <text:a xlink:type="simple" xlink:href="https://onlinedoku.xpointsoftware.de/doku.php?id=systemvoraussetzungen:start" text:style-name="Internet_20_link" text:visited-style-name="Visited_20_Internet_20_Link">Systemvoraussetzungen</text:a>, die nicht von jedem alten Server erfüllt werden können. Erwähnen Sie den Wunsch X-tanken einzusetzen beim Kauf des Servers und geben Sie die <text:a xlink:type="simple" xlink:href="https://onlinedoku.xpointsoftware.de/doku.php?id=systemvoraussetzungen:start" text:style-name="Internet_20_link" text:visited-style-name="Visited_20_Internet_20_Link">Systemvoraussetzungen</text:a> an Ihren Hardwarehändler weit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umstellungszwang</dc:title>
  </office:meta>
</office:document-meta>
</file>