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target2-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s_sind_target2-tage_bankarbeitstage_2"/><text:bookmark-start text:name="was_sind_target2-tage_bankarbeitstage"/>Was sind Target2-Tage (=Bankarbeitstage)?<text:bookmark-end text:name="__RefHeading___was_sind_target2-tage_bankarbeitstage_2"/><text:bookmark-end text:name="was_sind_target2-tage_bankarbeitstage"/></text:h>
      <text:p text:style-name="Text_20_body">siehe: <text:a xlink:type="simple" xlink:href="https://onlinedoku.xpointsoftware.de/doku.php?id=xtanken:glossar:target2-arbeitstage" text:style-name="Internet_20_link" text:visited-style-name="Visited_20_Internet_20_Link">Target2-Arbeitstage</text:a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onlinedoku.xpointsoftware.de/doku.php?id=xtanken:glossar:target2" text:style-name="Internet_20_link" text:visited-style-name="Visited_20_Internet_20_Link">Target2</text:a></text:p>
        </text:list-item>
        <text:list-item>
          <text:p text:style-name="List_20_1_Content_Last"> <text:a xlink:type="simple" xlink:href="https://onlinedoku.xpointsoftware.de/doku.php?id=xtanken:glossar:target2-feiertage" text:style-name="Internet_20_link" text:visited-style-name="Visited_20_Internet_20_Link">Target2-Feiertage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target2-tage</dc:title>
  </office:meta>
</office:document-meta>
</file>