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sepa-einzugsdatum"/>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ie_berechnet_sich_das_einzugs-_und_einreichdatum_einer_sepa-lastschrift_2"/><text:bookmark-start text:name="wie_berechnet_sich_das_einzugs-_und_einreichdatum_einer_sepa-lastschrift"/>Wie berechnet sich das Einzugs- und Einreichdatum einer SEPA-Lastschrift?<text:bookmark-end text:name="__RefHeading___wie_berechnet_sich_das_einzugs-_und_einreichdatum_einer_sepa-lastschrift_2"/><text:bookmark-end text:name="wie_berechnet_sich_das_einzugs-_und_einreichdatum_einer_sepa-lastschrift"/></text:h>
      <text:h text:style-name="Heading_20_3" text:outline-level="3"><text:bookmark-start text:name="__RefHeading___bei_fremden_mandats-ids_mandatsverwaltung_in_fremder_software_3"/><text:bookmark-start text:name="bei_fremden_mandats-ids_mandatsverwaltung_in_fremder_software"/>Bei fremden Mandats-IDs (Mandatsverwaltung in fremder Software)<text:bookmark-end text:name="__RefHeading___bei_fremden_mandats-ids_mandatsverwaltung_in_fremder_software_3"/><text:bookmark-end text:name="bei_fremden_mandats-ids_mandatsverwaltung_in_fremder_software"/></text:h>
      <text:p text:style-name="Text_20_body">Das Fälligkeitsdatum, und damit das Datum zu dem der Lastschrifteinzug erfolgen muss wird wie folgt berechnet:</text:p>
      <text:p text:style-name="Preformatted_20_Text">Fälligkeitsdatum = Datum des Lastschrifteinzugs = Rechnungsdatum + Zieltage + Valutatage</text:p>
      <text:p text:style-name="Text_20_body">Dabei wird jeweils von Kalendertagen ausgegangen. Eine Berücksichtigung der Wochenenden oder Feiertage findet nicht statt.</text:p>
      <text:p text:style-name="Text_20_body">Diese Berechnungsmethode findet immer dann Anwendung, wenn Sie mit der „Mandats-ID (fremd)“ aus dem Kundenstamm von X-oil (Reiter „2 Diverses“) arbeit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 Berechnungsmethode ist unter SEPA nicht mehr ganz richtig, da einige Faktoren nicht berücksichtigt werden können. Die Berechnung kann jedoch nicht genauer erfolgen, da uns die Eigenschaften des Mandates nicht bekannt sind.</text:p>
          </table:table-cell>
        </table:table-row>
      </table:table>
      <text:h text:style-name="Heading_20_3" text:outline-level="3"><text:bookmark-start text:name="__RefHeading___bei_mandaten_in_x-oil_oder_x-tanken_4"/><text:bookmark-start text:name="bei_mandaten_in_x-oil_oder_x-tanken"/>Bei Mandaten in X-oil oder X-tanken<text:bookmark-end text:name="__RefHeading___bei_mandaten_in_x-oil_oder_x-tanken_4"/><text:bookmark-end text:name="bei_mandaten_in_x-oil_oder_x-tanken"/></text:h>
      <text:p text:style-name="Text_20_body">Sollten Sie Ihre Mandate in X-oil oder X-tanken verwalten, fließen sämtliche Eigenschaften des Mandates mit in die Fälligkeitsberechnung ein.</text:p>
      <text:p text:style-name="Text_20_body">Zunächst wird wie oben beschrieben auch das gewünschte Fälligkeitsdatum ermittelt:</text:p>
      <text:p text:style-name="Preformatted_20_Text">gewünschtes Fälligkeitsdatum = Datum des Lastschrifteinzugs = Rechnungsdatum + Zieltage + Valutatage</text:p>
      <text:p text:style-name="Text_20_body">Danach wird geprüft ob diverse Kriterien auf das neue Fälligkeitsdatum zutreffen. Ist dies nicht der Fall, so wird das Fälligkeitsdatum weiter in Richtung Zukunft verschoben, bis ein Datum erreicht ist, bei dem alle Kriterien zutreffend sind. Folgende Kriterien werden geprüft:</text:p>
      <table:table table:style-name="Table">
        <table:table-column/>
        <table:table-column/>
        <table:table-column/>
        <table:table-row>
          <table:table-cell office:value-type="string" table:style-name="tableheader">
            <text:p text:style-name="Table_20_Heading">Kriterium </text:p>
          </table:table-cell>
          <table:table-cell office:value-type="string" table:style-name="tableheader">
            <text:p text:style-name="Table_20_Heading">Erklärung </text:p>
          </table:table-cell>
          <table:table-cell office:value-type="string" table:style-name="tableheader">
            <text:p text:style-name="Table_20_Heading">Berechnung </text:p>
          </table:table-cell>
        </table:table-row>
        <table:table-row>
          <table:table-cell office:value-type="string" table:style-name="tablecell">
            <text:p text:style-name="tablealignleft">Prenotification </text:p>
          </table:table-cell>
          <table:table-cell office:value-type="string" table:style-name="tablecell">
            <text:p text:style-name="tablealignleft">Die Prenotification muss gesetzlich 14 Tage vor dem Lastschrifteinzug erfolgen, wenn vertraglich nicht anders mit Ihrem Kunden vereinbart. </text:p>
          </table:table-cell>
          <table:table-cell office:value-type="string" table:style-name="tablecell">
            <text:p text:style-name="tablealignleft">in Kalendertagen </text:p>
          </table:table-cell>
        </table:table-row>
        <table:table-row>
          <table:table-cell office:value-type="string" table:style-name="tablecell">
            <text:p text:style-name="tablealignleft">Inkassovereinbarung (frühester Einreichtermin) </text:p>
          </table:table-cell>
          <table:table-cell office:value-type="string" table:style-name="tablecell">
            <text:p text:style-name="tablealignleft">Die Banken von Gesetzes Seite her Lastschriften annehmen, deren Einzug erst in 14 Tagen fällig ist. Lastschriften die davor fällig sind, kann die Bank abweisen. Die Bank kann aber auch mehr Tage in der Zukunft annehmen. Dies liegt an den Inkassovereinbarungen, die Sie mit Ihrer Bank getroffen haben. </text:p>
          </table:table-cell>
          <table:table-cell office:value-type="string" table:style-name="tablecell">
            <text:p text:style-name="tablealignleft">in Kalendertagen </text:p>
          </table:table-cell>
        </table:table-row>
        <table:table-row>
          <table:table-cell office:value-type="string" table:style-name="tablecell">
            <text:p text:style-name="tablealignleft">Inkassovereinbarung (spätester Einreichtermin) </text:p>
          </table:table-cell>
          <table:table-cell office:value-type="string" table:style-name="tablecell">
            <text:p text:style-name="tablealignleft">Sie müssen die Lastschriften rechtzeitig vor dem Einzugsdatum zur Bank bringen. D.h. bei SEPA-Basis-Mandaten (CORE) mindestens 5 Tage vor Einzug einer Erst- (FRST) oder Einmallastschrift (OOFF) und 2 Tage vor Einzug einer Folgelastschrift (RCUR) und jeweils 1 Tag vor Einzug einer Lastschrift mit SEPA-Firmen-Mandat (B2B) oder SEPA-Eillastschrift (COR1). Dabei ist dann egal, ob es sich um Erst-, Folge- oder Einmallastschrift handelt. </text:p>
          </table:table-cell>
          <table:table-cell office:value-type="string" table:style-name="tablecell">
            <text:p text:style-name="tablealignleft">in <text:a xlink:type="simple" xlink:href="https://onlinedoku.xpointsoftware.de/doku.php?id=xtanken:faq:target2-tage" text:style-name="Internet_20_link" text:visited-style-name="Visited_20_Internet_20_Link">Target2-Tagen (=Bankarbeitstagen)</text:a> </text:p>
          </table:table-cell>
        </table:table-row>
        <table:table-row>
          <table:table-cell office:value-type="string" table:style-name="tablecell">
            <text:p text:style-name="tablealignleft">Erstellungszeitpunkt </text:p>
          </table:table-cell>
          <table:table-cell office:value-type="string" table:style-name="tablecell">
            <text:p text:style-name="tablealignleft">Die Lastschriften müssen rechtzeitig erstellt werden, damit der Einzug auch zum entsprechenden Zeitpunkt erfolgen kann. Bei Andruck des Einzugsdatums auf der Rechnung wird davon ausgegangen, dass die Lastschriften so früh wie möglich und so spät wie nötig nach dem Belegerstellungsdatum erfolgt. </text:p>
          </table:table-cell>
          <table:table-cell office:value-type="string" table:style-name="tablecell">
            <text:p text:style-name="tablealignleft">in Kalendertagen </text:p>
          </table:table-cell>
        </table:table-row>
      </table:table>
      <text:p text:style-name="Text_20_body">Fällt das so berechnete Einzugsdatum auf ein Wochenende, so erfolgt der Einzug am darauf folgenden Montag. Fällt das Einzugsdatum auf einen Target2-Feiertag (=allgemeinen Bank-Feiertag), so wird der Einzug am darauf folgenden Bank-Arbeitstag erfolgen.</text:p>
      <text:h text:style-name="Heading_20_3" text:outline-level="3"><text:bookmark-start text:name="__RefHeading___lastschrift-einreichdatum_5"/><text:bookmark-start text:name="lastschrift-einreichdatum"/>Lastschrift-Einreichdatum<text:bookmark-end text:name="__RefHeading___lastschrift-einreichdatum_5"/><text:bookmark-end text:name="lastschrift-einreichdatum"/></text:h>
      <text:p text:style-name="Text_20_body">Aufgrund dieser komplexen Berechnung gibt es in der Regel ein Zeitfenster innerhalb dessen eine Lastschrift eingereicht werden kann/muss. Nur bei Einhaltung dieses Zeitfensters für die Einreichung, garantiert die Bank dafür dass der Lastschrifteinzug auch am gewünschten/berechneten Datum stattfindet. Die Berechnung des frühesten und spätesten Einreichdatums geht immer vom berechneten Datum des Lastschrifteinzugs aus.</text:p>
      <text:p text:style-name="Preformatted_20_Text">frühestes Einreichdatum = Datum des Lastschrifteinzugs - Inkassotage für frühesten Lastschrifteinzug<text:line-break/><text:line-break/>spätestes Einreichdatum = Datum des Lastschrifteinzugs - Inkassotage für spätesten Lastschrifteinzug</text:p>
      <text:p text:style-name="Text_20_body">Dabei werden die Inkassotage jeweils mit <text:a xlink:type="simple" xlink:href="https://onlinedoku.xpointsoftware.de/doku.php?id=xtanken:faq:target2-tage" text:style-name="Internet_20_link" text:visited-style-name="Visited_20_Internet_20_Link">Target2-Tagen (=Bankarbeitstagen)</text:a> berechne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sepa-einzugsdatum</dc:title>
  </office:meta>
</office:document-meta>
</file>