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neuer_mwstsatz"/>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wie_muss_ich_vorgehen_wenn_ein_neuer_mehrwertsteuersatz_ins_spiel_kommt_2"/><text:bookmark-start text:name="wie_muss_ich_vorgehen_wenn_ein_neuer_mehrwertsteuersatz_ins_spiel_kommt"/>Wie muss ich vorgehen wenn ein neuer Mehrwertsteuersatz ins Spiel kommt?<text:bookmark-end text:name="__RefHeading___wie_muss_ich_vorgehen_wenn_ein_neuer_mehrwertsteuersatz_ins_spiel_kommt_2"/><text:bookmark-end text:name="wie_muss_ich_vorgehen_wenn_ein_neuer_mehrwertsteuersatz_ins_spiel_kommt"/></text:h>
      <text:h text:style-name="Heading_20_3" text:outline-level="3"><text:bookmark-start text:name="__RefHeading___steuersatz_einrichten_3"/><text:bookmark-start text:name="steuersatz_einrichten"/>Steuersatz einrichten<text:bookmark-end text:name="__RefHeading___steuersatz_einrichten_3"/><text:bookmark-end text:name="steuersatz_einrichten"/></text:h>
      <text:p text:style-name="Text_20_body">Den neuen Steuersatz können Sie nicht selbst einrichten. Melden Sie daher den neuen Prozentsatz sowie das Datum ab dem der Steuersatz gültig sein wird möglichst frühzeitig an Xpoint. Wir werden den Steuersatz dann in Ihrem Programm einrichten.</text:p>
      <text:h text:style-name="Heading_20_3" text:outline-level="3"><text:bookmark-start text:name="__RefHeading___erloeskonten_4"/><text:bookmark-start text:name="erloeskonten"/>Erlöskonten<text:bookmark-end text:name="__RefHeading___erloeskonten_4"/><text:bookmark-end text:name="erloeskonten"/></text:h>
      <text:p text:style-name="Text_20_body">Sprechen Sie mit der Buchhaltung und lassen Sie sich die neuen Erlöskonten geben. Tragen Sie die Erlöskonten für den neuen Steuersatz im Sortenstamm ein und kontrollieren Sie die Eingaben zum Schluß einmal durch die Auswertung „Ausgabe aller Erlöskonten als Formular“.</text:p>
      <text:h text:style-name="Heading_20_3" text:outline-level="3"><text:bookmark-start text:name="__RefHeading___abrechnung_5"/><text:bookmark-start text:name="abrechnung"/>Abrechnung<text:bookmark-end text:name="__RefHeading___abrechnung_5"/><text:bookmark-end text:name="abrechnung"/></text:h>
      <text:p text:style-name="Text_20_body">Rechnen Sie die Zeiträume bis zum bzw. nach dem Steuersatzwechsel möglichst getrennt ab. Dies erleichtert der Buchhaltung die Arbeit und vermeidet Fehler.</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neuer_mwstsatz</dc:title>
  </office:meta>
</office:document-meta>
</file>