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aq:neuer_kartenar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aeufig_gestellte_fragen_faq_2"/><text:bookmark-start text:name="haeufig_gestellte_fragen_faq"/>Häufig gestellte Fragen (FAQ)<text:bookmark-end text:name="__RefHeading___haeufig_gestellte_fragen_faq_2"/><text:bookmark-end text:name="haeufig_gestellte_fragen_faq"/></text:h>
      <text:h text:style-name="Heading_20_3" text:outline-level="3"><text:bookmark-start text:name="__RefHeading___was_tun_wenn_ab_sofort_ein_neuer_kartenart_akzeptiert_wird_3"/><text:bookmark-start text:name="was_tun_wenn_ab_sofort_ein_neuer_kartenart_akzeptiert_wird"/>Was tun, wenn ab sofort ein neuer Kartenart akzeptiert wird?<text:bookmark-end text:name="__RefHeading___was_tun_wenn_ab_sofort_ein_neuer_kartenart_akzeptiert_wird_3"/><text:bookmark-end text:name="was_tun_wenn_ab_sofort_ein_neuer_kartenart_akzeptiert_wird"/></text:h>
      <text:h text:style-name="Heading_20_4" text:outline-level="4"><text:bookmark-start text:name="__RefHeading___anlegen_eines_neuen_kunden_4"/><text:bookmark-start text:name="anlegen_eines_neuen_kunden"/>Anlegen eines neuen Kunden<text:bookmark-end text:name="__RefHeading___anlegen_eines_neuen_kunden_4"/><text:bookmark-end text:name="anlegen_eines_neuen_kunden"/></text:h>
      <text:p text:style-name="Text_20_body">Um eine neue Kartenart zu akzeptieren, benötigen Sie einen Kunden, über den diese Transaktionen abgerechnet werden.</text:p>
      <text:p text:style-name="Text_20_body">Falls Sie noch keinen Kunden für das Sammeln der Transaktionen besitzen, so legen Sie diesen in X-oil an und erstellen danach einen <text:a xlink:type="simple" xlink:href="https://onlinedoku.xpointsoftware.de/doku.php?id=xtanken:programm:tskunden" text:style-name="Internet_20_link" text:visited-style-name="Visited_20_Internet_20_Link">Kundenstammanhang</text:a> für X-tanken.</text:p>
      <text:h text:style-name="Heading_20_4" text:outline-level="4"><text:bookmark-start text:name="__RefHeading___anlegen_einer_neuen_karte_5"/><text:bookmark-start text:name="anlegen_einer_neuen_karte"/>Anlegen einer neuen Karte<text:bookmark-end text:name="__RefHeading___anlegen_einer_neuen_karte_5"/><text:bookmark-end text:name="anlegen_einer_neuen_karte"/></text:h>
      <text:p text:style-name="Text_20_body">Erstellen Sie im <text:a xlink:type="simple" xlink:href="https://onlinedoku.xpointsoftware.de/doku.php?id=xtanken:programm:tskarten" text:style-name="Internet_20_link" text:visited-style-name="Visited_20_Internet_20_Link">Kartenstamm</text:a> des Kunden eine Karte auf die die Transaktionen zusammengefasst werden sollen. Deklarieren Sie diese Karte als Pseudo-/Sammelkarte.</text:p>
      <text:h text:style-name="Heading_20_4" text:outline-level="4"><text:bookmark-start text:name="__RefHeading___anlegen_der_neuen_filter_6"/><text:bookmark-start text:name="anlegen_der_neuen_filter"/>Anlegen der neuen Filter<text:bookmark-end text:name="__RefHeading___anlegen_der_neuen_filter_6"/><text:bookmark-end text:name="anlegen_der_neuen_filter"/></text:h>
      <text:p text:style-name="Text_20_body">Damit die Transaktionen auf die Pseudo-/Sammelkarte zugeordnet werden, muss ein Filter für das jeweilige Import-Format angelegt werden. Folgen Sie hierfür der Beschreibung für das Anlegen eines neuen Filters in den <text:a xlink:type="simple" xlink:href="https://onlinedoku.xpointsoftware.de/doku.php?id=xtanken:programm:tsfilter" text:style-name="Internet_20_link" text:visited-style-name="Visited_20_Internet_20_Link">Import-Filtern</text:a>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aq:neuer_kartenart</dc:title>
  </office:meta>
</office:document-meta>
</file>