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neuer_betreib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tun_wenn_ein_neuer_betreiber_ins_spiel_kommt_3"/><text:bookmark-start text:name="was_tun_wenn_ein_neuer_betreiber_ins_spiel_kommt"/>Was tun, wenn ein neuer Betreiber ins Spiel kommt?<text:bookmark-end text:name="__RefHeading___was_tun_wenn_ein_neuer_betreiber_ins_spiel_kommt_3"/><text:bookmark-end text:name="was_tun_wenn_ein_neuer_betreiber_ins_spiel_kommt"/></text:h>
      <text:h text:style-name="Heading_20_4" text:outline-level="4"><text:bookmark-start text:name="__RefHeading___betreiber_4"/><text:bookmark-start text:name="betreiber"/>Betreiber<text:bookmark-end text:name="__RefHeading___betreiber_4"/><text:bookmark-end text:name="betreiber"/></text:h>
      <text:p text:style-name="Text_20_body">Legen Sie den Betreiber im <text:a xlink:type="simple" xlink:href="https://onlinedoku.xpointsoftware.de/doku.php?id=xtanken:programm:tsbetr" text:style-name="Internet_20_link" text:visited-style-name="Visited_20_Internet_20_Link">Betreiberstamm</text:a> und einen dahinter liegenden X-oil Kundenstammsatz mitsamt vollständig ausgefüllten <text:a xlink:type="simple" xlink:href="https://onlinedoku.xpointsoftware.de/doku.php?id=xtanken:programm:tskunden" text:style-name="Internet_20_link" text:visited-style-name="Visited_20_Internet_20_Link">Tankstellenanhang</text:a> an.</text:p>
      <text:h text:style-name="Heading_20_4" text:outline-level="4"><text:bookmark-start text:name="__RefHeading___karten_5"/><text:bookmark-start text:name="karten"/>Karten<text:bookmark-end text:name="__RefHeading___karten_5"/><text:bookmark-end text:name="karten"/></text:h>
      <text:p text:style-name="Text_20_body">Legen Sie dem neuen Betreiber im <text:a xlink:type="simple" xlink:href="https://onlinedoku.xpointsoftware.de/doku.php?id=xtanken:programm:tskarten" text:style-name="Internet_20_link" text:visited-style-name="Visited_20_Internet_20_Link">Kartenstammsatz</text:a> eine Karte an, auf die alle Umsätze/Transaktionen der Kunden dieses Betreibers laufen. Diese Karte ist eine sogenannte <text:span text:style-name="Emphasis">Sammelkarte</text:span>.</text:p>
      <text:h text:style-name="Heading_20_4" text:outline-level="4"><text:bookmark-start text:name="__RefHeading___filter_6"/><text:bookmark-start text:name="filter"/>Filter<text:bookmark-end text:name="__RefHeading___filter_6"/><text:bookmark-end text:name="filter"/></text:h>
      <text:p text:style-name="Text_20_body">Legen Sie einen Filter für die Tankkarten der Kunden des neuen Betreibers (sog. Fremdkarten = Karten, die nicht in Ihrem System existieren) an, der diese Kartennummern auf die Sammelkarte des Betreibers filtert.</text:p>
      <text:h text:style-name="Heading_20_4" text:outline-level="4"><text:bookmark-start text:name="__RefHeading___station_7"/><text:bookmark-start text:name="station"/>Station<text:bookmark-end text:name="__RefHeading___station_7"/><text:bookmark-end text:name="station"/></text:h>
      <text:p text:style-name="Text_20_body">Legen Sie die Stationen des Betreibers an. Folgen Sie hierfür dem Leitfaden zur <text:a xlink:type="simple" xlink:href="https://onlinedoku.xpointsoftware.de/doku.php?id=xtanken:faq:neue_tankstelle" text:style-name="Internet_20_link" text:visited-style-name="Visited_20_Internet_20_Link">Stationsneuanlag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neuer_betreiber</dc:title>
  </office:meta>
</office:document-meta>
</file>