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_tankstell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wenn_ich_eine_neue_tankstelle_in_betrieb_nehmen_moechte_3"/><text:bookmark-start text:name="was_tun_wenn_ich_eine_neue_tankstelle_in_betrieb_nehmen_moechte"/>Was tun, wenn ich eine neue Tankstelle in Betrieb nehmen möchte?<text:bookmark-end text:name="__RefHeading___was_tun_wenn_ich_eine_neue_tankstelle_in_betrieb_nehmen_moechte_3"/><text:bookmark-end text:name="was_tun_wenn_ich_eine_neue_tankstelle_in_betrieb_nehmen_moechte"/></text:h>
      <text:h text:style-name="Heading_20_4" text:outline-level="4"><text:bookmark-start text:name="__RefHeading___betreiber_4"/><text:bookmark-start text:name="betreiber"/>Betreiber<text:bookmark-end text:name="__RefHeading___betreiber_4"/><text:bookmark-end text:name="betreiber"/></text:h>
      <text:p text:style-name="Text_20_body">Stellen Sie sicher, dass der <text:a xlink:type="simple" xlink:href="https://onlinedoku.xpointsoftware.de/doku.php?id=xtanken:programm:tsbetr" text:style-name="Internet_20_link" text:visited-style-name="Visited_20_Internet_20_Link">Betreiber</text:a> angelegt ist und der dahinter liegende Kundenstammsatz einen vollständig ausgefüllten <text:a xlink:type="simple" xlink:href="https://onlinedoku.xpointsoftware.de/doku.php?id=xtanken:programm:tskunden" text:style-name="Internet_20_link" text:visited-style-name="Visited_20_Internet_20_Link">Tankstellenanhang</text:a> besitzt.</text:p>
      <text:h text:style-name="Heading_20_4" text:outline-level="4"><text:bookmark-start text:name="__RefHeading___sorten_5"/><text:bookmark-start text:name="sorten"/>Sorten<text:bookmark-end text:name="__RefHeading___sorten_5"/><text:bookmark-end text:name="sorten"/></text:h>
      <text:p text:style-name="Text_20_body">Stellen Sie sicher, dass alle Sorten, die an dieser Station verfügbar sind, auch im <text:a xlink:type="simple" xlink:href="https://onlinedoku.xpointsoftware.de/doku.php?id=xtanken:programm:tssorten" text:style-name="Internet_20_link" text:visited-style-name="Visited_20_Internet_20_Link">Sortenstamm</text:a> angelegt sind und über entsprechende <text:a xlink:type="simple" xlink:href="https://onlinedoku.xpointsoftware.de/doku.php?id=xtanken:programm:tserlkto" text:style-name="Internet_20_link" text:visited-style-name="Visited_20_Internet_20_Link">Erlöskonten</text:a> verfügen. Vergessen Sie die Erlöskonten für den Eigenverbrauch nicht, falls dieser ein Thema ist.</text:p>
      <text:h text:style-name="Heading_20_4" text:outline-level="4"><text:bookmark-start text:name="__RefHeading___artikel_6"/><text:bookmark-start text:name="artikel"/>Artikel<text:bookmark-end text:name="__RefHeading___artikel_6"/><text:bookmark-end text:name="artikel"/></text:h>
      <text:p text:style-name="Text_20_body">Stellen Sie sicher, dass alle X-oil-Artikel, auf die die Umsätze in X-oil umgebucht werden sollen, im Reiter Artikelkoppelung bei Tankstellenartikel auf „Ja“ stehen.</text:p>
      <text:h text:style-name="Heading_20_4" text:outline-level="4"><text:bookmark-start text:name="__RefHeading___tanks_7"/><text:bookmark-start text:name="tanks"/>Tanks<text:bookmark-end text:name="__RefHeading___tanks_7"/><text:bookmark-end text:name="tanks"/></text:h>
      <text:p text:style-name="Text_20_body">Legen Sie für jede Sorte einen neuen <text:a xlink:type="simple" xlink:href="https://onlinedoku.xpointsoftware.de/doku.php?id=xtanken:programm:tstanks" text:style-name="Internet_20_link" text:visited-style-name="Visited_20_Internet_20_Link">Tank</text:a> an, wenn Sie mit der Bestandsführung in X-tanken arbeiten. Füllen Sie dabei möglichst alle Felder aus.</text:p>
      <text:h text:style-name="Heading_20_4" text:outline-level="4"><text:bookmark-start text:name="__RefHeading___station_8"/><text:bookmark-start text:name="station"/>Station<text:bookmark-end text:name="__RefHeading___station_8"/><text:bookmark-end text:name="station"/></text:h>
      <text:p text:style-name="Text_20_body">Legen Sie die Station im <text:a xlink:type="simple" xlink:href="https://onlinedoku.xpointsoftware.de/doku.php?id=xtanken:programm:tsstation" text:style-name="Internet_20_link" text:visited-style-name="Visited_20_Internet_20_Link">Stationenstamm</text:a> an und füllen Sie alle Felder aus und weisen Sie die Stationsgruppen zu. Weisen Sie der Station die bereits angelegten Betreiber, die erforderlichen Gruppen, die Kostenrechnungsgruppe oder Kostenstelle zu.  </text:p>
      <text:p text:style-name="Text_20_body">Geben Sie an in welchen Tanks für die Station Bestände geführt werden und weisen Sie die entsprechenden X-oil-Artikel zu. Um die Zuweisung der X-oil-Artikel zu erleichtern, können Sie alternativ Standard-X-oil-Artikel hinterlegen.</text:p>
      <text:p text:style-name="Text_20_body">Senden Sie ein Bild Ihrer Station unter Angabe der Stationsnummer an xtanken@xpointsoftware.de. Wir werden dieses dann für Sie einfügen.</text:p>
      <text:h text:style-name="Heading_20_4" text:outline-level="4"><text:bookmark-start text:name="__RefHeading___formate_9"/><text:bookmark-start text:name="formate"/>Formate<text:bookmark-end text:name="__RefHeading___formate_9"/><text:bookmark-end text:name="formate"/></text:h>
      <text:p text:style-name="Text_20_body">Lassen Sie sich ggf. ein neues <text:a xlink:type="simple" xlink:href="https://onlinedoku.xpointsoftware.de/doku.php?id=xtanken:programm:tsformat" text:style-name="Internet_20_link" text:visited-style-name="Visited_20_Internet_20_Link">Format</text:a> für den Tankdaten-Import freischalten, falls Ihre Station die Tankdaten in einem anderen Format liefert, als die Stationen die bereits aktiv sind.</text:p>
      <text:h text:style-name="Heading_20_4" text:outline-level="4"><text:bookmark-start text:name="__RefHeading___filter_10"/><text:bookmark-start text:name="filter"/>Filter<text:bookmark-end text:name="__RefHeading___filter_10"/><text:bookmark-end text:name="filter"/></text:h>
      <text:p text:style-name="Text_20_body">Legen Sie für die neue Station die notwendigen <text:a xlink:type="simple" xlink:href="https://onlinedoku.xpointsoftware.de/doku.php?id=xtanken:programm:tsfilter" text:style-name="Internet_20_link" text:visited-style-name="Visited_20_Internet_20_Link">Import-Filter</text:a> (z.B. Sortenumsetzungen, Kartenumsetzungen, etc.) an. Vergessen Sie auch nicht die Umschlüsselungen für Barverkaufs-, EC- und Kreditkartenumsätze auf die entsprecheden Pseudokarten oder die Umschlüsselung der Stationsnummer.</text:p>
      <text:h text:style-name="Heading_20_4" text:outline-level="4"><text:bookmark-start text:name="__RefHeading___kostenrechnung_11"/><text:bookmark-start text:name="kostenrechnung"/>Kostenrechnung<text:bookmark-end text:name="__RefHeading___kostenrechnung_11"/><text:bookmark-end text:name="kostenrechnung"/></text:h>
      <text:p text:style-name="Text_20_body">Hinterlegen Sie für jede Kombination aus Sorte und Station bzw. Produktgruppe, Stationsgruppe und Betreiber die entsprechenden Kostenrechnungsarten und Kostenstellen für die <text:a xlink:type="simple" xlink:href="https://onlinedoku.xpointsoftware.de/doku.php?id=xtanken:programm:tskorekto" text:style-name="Internet_20_link" text:visited-style-name="Visited_20_Internet_20_Link">Kostenrechnung</text:a> in der Finanzbuchhaltung, wenn Sie mit dem Modul Kostenrechnung arbeiten möchten. </text:p>
      <text:h text:style-name="Heading_20_4" text:outline-level="4"><text:bookmark-start text:name="__RefHeading___preisexport_12"/><text:bookmark-start text:name="preisexport"/>Preisexport<text:bookmark-end text:name="__RefHeading___preisexport_12"/><text:bookmark-end text:name="preisexport"/></text:h>
      <text:p text:style-name="Text_20_body">Lassen Sie sich ggf. von Xpoint das entsprechende <text:a xlink:type="simple" xlink:href="https://onlinedoku.xpointsoftware.de/doku.php?id=xtanken:programm:tsformat" text:style-name="Internet_20_link" text:visited-style-name="Visited_20_Internet_20_Link">Format</text:a> für den Preis-Export an die Säule oder den Preismast freischalten.</text:p>
      <text:h text:style-name="Heading_20_4" text:outline-level="4"><text:bookmark-start text:name="__RefHeading___konditionen_13"/><text:bookmark-start text:name="konditionen"/>Konditionen<text:bookmark-end text:name="__RefHeading___konditionen_13"/><text:bookmark-end text:name="konditionen"/></text:h>
      <text:p text:style-name="Text_20_body">Überdenken Sie Ihre Konditionsvergabe. Wenn Ihre Konditionen auf einzelne Stationen vergeben wurden, sind diese ggf. nicht für die neue Station gültig. Auch kann es passieren dass Sie mit der neuen Station neue Sorten einführen, für die noch keine Konditionen hinterlegt wurden. Dies betrifft sowohl <text:a xlink:type="simple" xlink:href="https://onlinedoku.xpointsoftware.de/doku.php?id=xtanken:programm:tskondi" text:style-name="Internet_20_link" text:visited-style-name="Visited_20_Internet_20_Link">Einzel-</text:a> als auch <text:a xlink:type="simple" xlink:href="https://onlinedoku.xpointsoftware.de/doku.php?id=xtanken:programm:tskondigrp" text:style-name="Internet_20_link" text:visited-style-name="Visited_20_Internet_20_Link">Gruppenkonditionen</text:a>.</text:p>
      <text:h text:style-name="Heading_20_4" text:outline-level="4"><text:bookmark-start text:name="__RefHeading___rechnungsdaten-exporte_14"/><text:bookmark-start text:name="rechnungsdaten-exporte"/>Rechnungsdaten-Exporte<text:bookmark-end text:name="__RefHeading___rechnungsdaten-exporte_14"/><text:bookmark-end text:name="rechnungsdaten-exporte"/></text:h>
      <text:p text:style-name="Text_20_body">Bedenken Sie, dass sich durch die Einführung der neuen Station auch Änderungen an den Rechnungsdaten-Exporten ergeben können. Hinterlegen Sie z.B. neue Umschlüsselungen in der Konfiguration der <text:a xlink:type="simple" xlink:href="https://onlinedoku.xpointsoftware.de/doku.php?id=xtanken:programm:tsexfilter" text:style-name="Internet_20_link" text:visited-style-name="Visited_20_Internet_20_Link">Export-Formate</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_tankstelle</dc:title>
  </office:meta>
</office:document-meta>
</file>