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aq:neue_sort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aeufig_gestellte_fragen_faq_2"/><text:bookmark-start text:name="haeufig_gestellte_fragen_faq"/>Häufig gestellte Fragen (FAQ)<text:bookmark-end text:name="__RefHeading___haeufig_gestellte_fragen_faq_2"/><text:bookmark-end text:name="haeufig_gestellte_fragen_faq"/></text:h>
      <text:h text:style-name="Heading_20_3" text:outline-level="3"><text:bookmark-start text:name="__RefHeading___was_tun_wenn_ich_ein_neues_produkt_aufnehmen_moechte_3"/><text:bookmark-start text:name="was_tun_wenn_ich_ein_neues_produkt_aufnehmen_moechte"/>Was tun, wenn ich ein neues Produkt aufnehmen möchte?<text:bookmark-end text:name="__RefHeading___was_tun_wenn_ich_ein_neues_produkt_aufnehmen_moechte_3"/><text:bookmark-end text:name="was_tun_wenn_ich_ein_neues_produkt_aufnehmen_moechte"/></text:h>
      <text:h text:style-name="Heading_20_4" text:outline-level="4"><text:bookmark-start text:name="__RefHeading___produktgruppe_4"/><text:bookmark-start text:name="produktgruppe"/>Produktgruppe<text:bookmark-end text:name="__RefHeading___produktgruppe_4"/><text:bookmark-end text:name="produktgruppe"/></text:h>
      <text:p text:style-name="Text_20_body">Falls noch keine passende Produktgruppe vorhanden ist, legen Sie diese in der <text:a xlink:type="simple" xlink:href="https://onlinedoku.xpointsoftware.de/doku.php?id=xtanken:programm:tsgruppen" text:style-name="Internet_20_link" text:visited-style-name="Visited_20_Internet_20_Link">Gruppenverwaltung</text:a> a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In einer Produktgruppe dürfen nur Produkte enthalten sein, die die selbe Mengeneinheit und den selben Steuersatz haben.</text:p>
          </table:table-cell>
        </table:table-row>
      </table:table>
      <text:h text:style-name="Heading_20_4" text:outline-level="4"><text:bookmark-start text:name="__RefHeading___sorten_5"/><text:bookmark-start text:name="sorten"/>Sorten<text:bookmark-end text:name="__RefHeading___sorten_5"/><text:bookmark-end text:name="sorten"/></text:h>
      <text:p text:style-name="Text_20_body">Legen Sie die neue Sorte im <text:a xlink:type="simple" xlink:href="https://onlinedoku.xpointsoftware.de/doku.php?id=xtanken:programm:tssorten" text:style-name="Internet_20_link" text:visited-style-name="Visited_20_Internet_20_Link">Sortenstamm</text:a> an und stellen Sie die entsprechenden <text:a xlink:type="simple" xlink:href="https://onlinedoku.xpointsoftware.de/doku.php?id=xtanken:programm:tssachkto" text:style-name="Internet_20_link" text:visited-style-name="Visited_20_Internet_20_Link">Sachkonten</text:a> ein. Vergessen Sie die Sachkonten für den Eigenverbrauch nicht, falls dieser ein Thema ist.</text:p>
      <text:h text:style-name="Heading_20_4" text:outline-level="4"><text:bookmark-start text:name="__RefHeading___artikel_6"/><text:bookmark-start text:name="artikel"/>Artikel<text:bookmark-end text:name="__RefHeading___artikel_6"/><text:bookmark-end text:name="artikel"/></text:h>
      <text:p text:style-name="Text_20_body">Legen Sie den zugehörigen Artikel in X-oil an und kennzeichnen Sie ihn im <text:a xlink:type="simple" xlink:href="https://onlinedoku.xpointsoftware.de/doku.php?id=xoil:programm:xo008" text:style-name="Internet_20_link" text:visited-style-name="Visited_20_Internet_20_Link">Artikelstamm</text:a> auf dem Reiter Artikelkoppelung bei Tankstellenartikel mit „Ja“ und stellen Sie ggf. den <text:a xlink:type="simple" xlink:href="https://onlinedoku.xpointsoftware.de/doku.php?id=xtanken:programm:tsstdart" text:style-name="Internet_20_link" text:visited-style-name="Visited_20_Internet_20_Link">Standard-X-oil-Artikel</text:a> für diese Sorte ein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Bei additivierten Kraftstoffen besteht die Möglichkeit die Bestandsführung in X-oil im Hauptartikel vorzunehmen. Tragen Sie dazu im <text:a xlink:type="simple" xlink:href="https://onlinedoku.xpointsoftware.de/doku.php?id=xoil:programm:xo008" text:style-name="Internet_20_link" text:visited-style-name="Visited_20_Internet_20_Link">Artikelstamm</text:a> den Bestandsführungsartikel auf dem Reiter Bestandsführung ein.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Handelt es sich um einen neuen Artikel, der auch auf den Landwirtschaftsnachweisen erscheinen soll, so prüfen Sie bitte ob die entsprechende Artikelnummer bei den <text:a xlink:type="simple" xlink:href="https://onlinedoku.xpointsoftware.de/doku.php?id=xoil:programm:xo281" text:style-name="Internet_20_link" text:visited-style-name="Visited_20_Internet_20_Link">Heizöl-/Diesel-Artikeln</text:a> enthalten ist.</text:p>
          </table:table-cell>
        </table:table-row>
      </table:table>
      <text:h text:style-name="Heading_20_4" text:outline-level="4"><text:bookmark-start text:name="__RefHeading___tanks_7"/><text:bookmark-start text:name="tanks"/>Tanks<text:bookmark-end text:name="__RefHeading___tanks_7"/><text:bookmark-end text:name="tanks"/></text:h>
      <text:p text:style-name="Text_20_body">Legen Sie für die neue Sorte einen neuen <text:a xlink:type="simple" xlink:href="https://onlinedoku.xpointsoftware.de/doku.php?id=xtanken:programm:tstanks" text:style-name="Internet_20_link" text:visited-style-name="Visited_20_Internet_20_Link">Tank</text:a> an, wenn Sie mit der Bestandsführung in X-tanken arbeiten. Füllen Sie dabei möglichst alle Felder aus.</text:p>
      <text:h text:style-name="Heading_20_4" text:outline-level="4"><text:bookmark-start text:name="__RefHeading___filter_8"/><text:bookmark-start text:name="filter"/>Filter<text:bookmark-end text:name="__RefHeading___filter_8"/><text:bookmark-end text:name="filter"/></text:h>
      <text:p text:style-name="Text_20_body">Legen Sie für die neue Sorte falls erforderlich einen <text:a xlink:type="simple" xlink:href="https://onlinedoku.xpointsoftware.de/doku.php?id=xtanken:programm:tsfilter" text:style-name="Internet_20_link" text:visited-style-name="Visited_20_Internet_20_Link">Import-Filter</text:a> für die Sortenumsetzungen an. </text:p>
      <text:h text:style-name="Heading_20_4" text:outline-level="4"><text:bookmark-start text:name="__RefHeading___kostenrechnung_9"/><text:bookmark-start text:name="kostenrechnung"/>Kostenrechnung<text:bookmark-end text:name="__RefHeading___kostenrechnung_9"/><text:bookmark-end text:name="kostenrechnung"/></text:h>
      <text:p text:style-name="Text_20_body">Ergänzen Sie die notwendigen Kostenarten und Kostenstellen für die <text:a xlink:type="simple" xlink:href="https://onlinedoku.xpointsoftware.de/doku.php?id=xtanken:programm:tskorekto" text:style-name="Internet_20_link" text:visited-style-name="Visited_20_Internet_20_Link">Kostenrechnung</text:a> in der Finanzbuchhaltung, wenn Sie mit dem Modul Kostenrechnung arbeiten möchten. </text:p>
      <text:h text:style-name="Heading_20_4" text:outline-level="4"><text:bookmark-start text:name="__RefHeading___preisexport_10"/><text:bookmark-start text:name="preisexport"/>Preisexport<text:bookmark-end text:name="__RefHeading___preisexport_10"/><text:bookmark-end text:name="preisexport"/></text:h>
      <text:p text:style-name="Text_20_body">Bedenken Sie die Sortenumschlüsselung im <text:a xlink:type="simple" xlink:href="https://onlinedoku.xpointsoftware.de/doku.php?id=xtanken:programm:tsexfilter" text:style-name="Internet_20_link" text:visited-style-name="Visited_20_Internet_20_Link">Export-Filter</text:a>, wenn Sie die Preise an die Station ausgeben.</text:p>
      <text:h text:style-name="Heading_20_4" text:outline-level="4"><text:bookmark-start text:name="__RefHeading___konditionen_11"/><text:bookmark-start text:name="konditionen"/>Konditionen<text:bookmark-end text:name="__RefHeading___konditionen_11"/><text:bookmark-end text:name="konditionen"/></text:h>
      <text:p text:style-name="Text_20_body">Überdenken Sie Ihre Konditionsvergabe. Wenn Ihre Konditionen auf einzelne Sorten vergeben wurden, sind diese ggf. nicht für die neue Sorte gültig. Dies betrifft sowohl <text:a xlink:type="simple" xlink:href="https://onlinedoku.xpointsoftware.de/doku.php?id=xtanken:programm:tskondi" text:style-name="Internet_20_link" text:visited-style-name="Visited_20_Internet_20_Link">Einzel-</text:a> als auch <text:a xlink:type="simple" xlink:href="https://onlinedoku.xpointsoftware.de/doku.php?id=xtanken:programm:tskondigrp" text:style-name="Internet_20_link" text:visited-style-name="Visited_20_Internet_20_Link">Gruppenkonditionen</text:a>.</text:p>
      <text:h text:style-name="Heading_20_4" text:outline-level="4"><text:bookmark-start text:name="__RefHeading___rechnungsdaten-exporte_12"/><text:bookmark-start text:name="rechnungsdaten-exporte"/>Rechnungsdaten-Exporte<text:bookmark-end text:name="__RefHeading___rechnungsdaten-exporte_12"/><text:bookmark-end text:name="rechnungsdaten-exporte"/></text:h>
      <text:p text:style-name="Text_20_body">Bedenken Sie dass sich durch die Einführung der neuen Sorte auch Änderungen an den Rechnungsdaten-Exporten ergeben können. Hinterlegen Sie z.B. neue Umschlüsselungen in der Konfiguration der <text:a xlink:type="simple" xlink:href="https://onlinedoku.xpointsoftware.de/doku.php?id=xtanken:programm:tsexfilter" text:style-name="Internet_20_link" text:visited-style-name="Visited_20_Internet_20_Link">Export-Formate</text:a>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aq:neue_sorte</dc:title>
  </office:meta>
</office:document-meta>
</file>